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4f32dbb6573ee630baa34e3b5e6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impressum"/><text:bookmark-start text:name="__RefHeading___impressum_und_datenschutz_1"/><text:bookmark-start text:name="impressum_und_datenschutz"/>Impressum und Datenschutz<text:bookmark-end text:name="__RefHeading___impressum_und_datenschutz_1"/><text:bookmark-end text:name="impressum_und_datenschutz"/></text:h>
      <text:h text:style-name="Heading_20_2" text:outline-level="2"><text:bookmark-start text:name="__RefHeading___impressum_2"/><text:bookmark-start text:name="impressum"/>Impressum<text:bookmark-end text:name="__RefHeading___impressum_2"/><text:bookmark-end text:name="impressum"/></text:h>
      <text:p text:style-name="Text_20_body">Diensteanbieter im Sinne des MDStV</text:p>
      <text:p text:style-name="Preformatted_20_Text">Frank Schiebel<text:line-break/>Jahnstrasse 4<text:line-break/>72116 Mössingen<text:line-break/>Telefon 07121-303-4546<text:line-break/>eMail frank /bei/ linuxmuster /punkt/ net</text:p>
      <text:p text:style-name="Text_20_body">Dies ist eine private Website, die ausschließlich in meiner Freizeit erstellt und gepflegt wird. 
Das Projekt <text:span text:style-name="Emphasis">openSchulportfolio</text:span> ist mehr oder weniger zufällig entstanden und erhielt großen Zuspruch von vielen Seiten. Aus diesem Grund mache ich das System an dieser Stelle für interessierte Schulen und Personen<text:span text:style-name="Emphasis"> kostenlos</text:span> und ohne jede Gewinnabsicht verfügbar.</text:p>
      <text:h text:style-name="Heading_20_2" text:outline-level="2"><text:bookmark-start text:name="__RefHeading___hinweis_zum_urheberrecht_3"/><text:bookmark-start text:name="hinweis_zum_urheberrecht"/>Hinweis zum Urheberrecht<text:bookmark-end text:name="__RefHeading___hinweis_zum_urheberrecht_3"/><text:bookmark-end text:name="hinweis_zum_urheberrecht"/></text:h>
      <text:p text:style-name="Text_20_body"><draw:a xlink:type="simple" xlink:href="http://creativecommons.org/licenses/by-nc-sa/3.0/de/"><draw:frame draw:style-name="mediaright" draw:name="0" text:anchor-type="paragraph" draw:z-index="0" svg:width="2.3283333333333cm" svg:height="0.82020833333333cm"><draw:image xlink:href="Pictures/4a4f32dbb6573ee630baa34e3b5e6e64.png" xlink:type="simple" xlink:show="embed" xlink:actuate="onLoad"/></draw:frame></draw:a>
<text:span text:style-name="Source_20_Text">
&lt;span xmlns:dc="http://purl.org/dc/elements/1.1/" href="http://purl.org/dc/dcmitype/InteractiveResource" property="dc:title" rel="dc:type"&gt;Die &lt;b&gt;Inhalte&lt;/b&gt; der Seiten unter der Adresse  www.openSchulportfolio.de&lt;/span&gt; wurden erstellt von &lt;a xmlns:cc="http://creativecommons.org/ns#" href="http://www.openschulportfolio.de" property="cc:attributionName" rel="cc:attributionURL"&gt;Frank Schiebel&lt;/a&gt;. Alle Texte und Dokumentationen stehen unter einer &lt;a rel="license" href="http://creativecommons.org/licenses/by-nc-sa/3.0/de/"&gt;Creative Commons Namensnennung-Keine kommerzielle Nutzung-Weitergabe unter gleichen Bedingungen 3.0 Deutschland Lizenz&lt;/a&gt;.
</text:span></text:p>
      <text:h text:style-name="Heading_20_4" text:outline-level="4"><text:bookmark-start text:name="__RefHeading___das_bedeutet_4"/><text:bookmark-start text:name="das_bedeutet"/>Das Bedeutet:<text:bookmark-end text:name="__RefHeading___das_bedeutet_4"/><text:bookmark-end text:name="das_bedeutet"/></text:h>
      <text:list text:style-name="List_20_1" text:continue-numbering="false">
        <text:list-item>
          <text:p text:style-name="List_20_1_Content_First"> Sie dürfen die Texte und Inhalte unter der Adresse <text:a xlink:type="simple" xlink:href="http://www.openschulportfolio.de/" text:style-name="Internet_20_link" text:visited-style-name="Visited_20_Internet_20_Link">http://www.openschulportfolio.de/</text:a> <text:span text:style-name="Strong_20_Emphasis">nicht</text:span> für kommerzielle Zwecke verwenden.</text:p>
        </text:list-item>
        <text:list-item>
          <text:p text:style-name="List_20_1_Content"> Sie dürfen die Texte und Inhalte verändern und selbst für eigene Projekte verwenden, müssen jedoch die ursprüngliche Quelle namentlich nennen. Eine Verlinkung auf diese Seiten wäre nett.</text:p>
        </text:list-item>
        <text:list-item>
          <text:p text:style-name="List_20_1_Content_Last"> Alle abgeleiteten Werke müssen unter denselben Bedingungen veröffentlicht werden. </text:p>
        </text:list-item>
      </text:list>
      <text:p text:style-name="Text_20_body">Das <text:span text:style-name="Strong_20_Emphasis">Wiki System</text:span> (<text:a xlink:type="simple" xlink:href="http://www.dokuwiki.org" text:style-name="Internet_20_link" text:visited-style-name="Visited_20_Internet_20_Link">DokuWiki</text:a>) selbst sowie einzelne Teile der Seite (Icons) stehen unter anderen Lizenzen, <text:a xlink:type="simple" xlink:href="https://openschulportfolio.de/shared:credits" text:style-name="Internet_20_link" text:visited-style-name="Visited_20_Internet_20_Link">nähere Informationen finden Sie hier</text:a>.</text:p>
      <text:h text:style-name="Heading_20_2" text:outline-level="2"><text:bookmark-start text:name="__RefHeading___datenschutzerklaerung_5"/><text:bookmark-start text:name="datenschutzerklaerung"/>Datenschutzerklärung<text:bookmark-end text:name="__RefHeading___datenschutzerklaerung_5"/><text:bookmark-end text:name="datenschutzerklaerung"/></text:h>
      <text:p text:style-name="Text_20_body">Auf dieser Seite werden Daten der Besucher gespeichert:</text:p>
      <text:list text:style-name="List_20_1" text:continue-numbering="false">
        <text:list-item>
          <text:p text:style-name="List_20_1_Content_First"> Browsertyp/ -version</text:p>
        </text:list-item>
        <text:list-item>
          <text:p text:style-name="List_20_1_Content"> verwendetes Betriebssystem</text:p>
        </text:list-item>
        <text:list-item>
          <text:p text:style-name="List_20_1_Content"> Referer URL (die zuvor besuchte Seite)</text:p>
        </text:list-item>
        <text:list-item>
          <text:p text:style-name="List_20_1_Content"> Hostname des zugreifenden Rechners (IP Adresse)</text:p>
        </text:list-item>
        <text:list-item>
          <text:p text:style-name="List_20_1_Content_Last"> Die Uhrzeit der Serveranfrage</text:p>
        </text:list-item>
      </text:list>
      <text:p text:style-name="Text_20_body">Diese Daten können keiner Person zugewiesen werden. Eine Zusammenführung der Daten mit anderen Datenquellen wird nicht vorgenommen. </text:p>
      <text:h text:style-name="Heading_20_3" text:outline-level="3"><text:bookmark-start text:name="__RefHeading___hinweise_zum_newsletter_6"/><text:bookmark-start text:name="hinweise_zum_newsletter"/>Hinweise zum Newsletter<text:bookmark-end text:name="__RefHeading___hinweise_zum_newsletter_6"/><text:bookmark-end text:name="hinweise_zum_newsletter"/></text:h>
      <text:p text:style-name="Text_20_body">Der Newsletter wird bei <text:a xlink:type="simple" xlink:href="http://www.mailchimp.com/" text:style-name="Internet_20_link" text:visited-style-name="Visited_20_Internet_20_Link">Mailchimp</text:a> gehostet. Dorthin wird zum Zwecke der Mailversands Ihre <text:span text:style-name="Strong_20_Emphasis">Mailadresse</text:span> übermittelt, wenn Sie den Newsletter abonnieren. <text:span text:style-name="Strong_20_Emphasis">Darüber hinaus werden keine Daten an Mailchimp weitergegeb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impressum</dc:title>
  </office:meta>
</office:document-meta>
</file>