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9f0b1304149d13f6a226bef13c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demoversion"/><text:bookmark-start text:name="__RefHeading___openschulportfolio_demo-version_1"/><text:bookmark-start text:name="openschulportfolio_demo-version"/>openSchulportfolio Demo-Version<text:bookmark-end text:name="__RefHeading___openschulportfolio_demo-version_1"/><text:bookmark-end text:name="openschulportfolio_demo-version"/></text:h>
      <text:p text:style-name="Text_20_body">Damit Sie sich einen besseren Eindruck von openSchulportfolio verschaffen können, habe ich eine <text:span text:style-name="Strong_20_Emphasis">Demoversion</text:span> des Systems online gestellt. Enthalten ist auch ein <text:span text:style-name="Strong_20_Emphasis">Schulungsbereich</text:span>, mit handlungsorientierten Übungen und Anleitungen, um sich einen Überblick über das System zu verschaffen oder als Redaktionsgruppe selbständig einen Fortbildungsnachmittag durchführen zu können.</text:p>
      <text:h text:style-name="Heading_20_2" text:outline-level="2"><text:bookmark-start text:name="__RefHeading___zugang_zur_demoversion_2"/><text:bookmark-start text:name="zugang_zur_demoversion"/>Zugang zur Demoversion<text:bookmark-end text:name="__RefHeading___zugang_zur_demoversion_2"/><text:bookmark-end text:name="zugang_zur_demoversion"/></text:h>
      <text:h text:style-name="Heading_20_4" text:outline-level="4"><text:bookmark-start text:name="__RefHeading___in_der_demoversion_gibt_es_zwei_benutzer_3"/><text:bookmark-start text:name="in_der_demoversion_gibt_es_zwei_benutzer"/>In der Demoversion gibt es zwei Benutzer:<text:bookmark-end text:name="__RefHeading___in_der_demoversion_gibt_es_zwei_benutzer_3"/><text:bookmark-end text:name="in_der_demoversion_gibt_es_zwei_benutzer"/></text:h>
      <text:list text:style-name="List_20_1" text:continue-numbering="false">
        <text:list-item>
          <text:p text:style-name="List_20_1_Content_First"> <text:span text:style-name="Source_20_Text"><text:span text:style-name="Strong_20_Emphasis">lehrer</text:span></text:span>: Bei diesem Benutzer handelt es sich um einen <text:span text:style-name="Strong_20_Emphasis">gewöhnlichen Benutzer</text:span>, der die Inhalte nur einsehen darf, nicht aber verändern. </text:p>
        </text:list-item>
        <text:list-item>
          <text:p text:style-name="List_20_1_Content_Last"> <text:span text:style-name="Source_20_Text"><text:span text:style-name="Strong_20_Emphasis">red</text:span></text:span>:  Bei diesem Benutzer handelt es sich um einen <text:span text:style-name="Strong_20_Emphasis">Redakteur des Portfolios</text:span>. Er darf Seiten bearbeiten und Dateien ins Portfolio hochladen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Zugangsdaten für die Demobenutzer lauten:</text:p>
            <text:list text:style-name="List_20_1" text:continue-numbering="false">
              <text:list-item>
                <text:p text:style-name="List_20_1_Content_First"> Benutzername: <text:span text:style-name="Source_20_Text">lehrer</text:span> Passwort: <text:span text:style-name="Source_20_Text">lehrer</text:span></text:p>
              </text:list-item>
              <text:list-item>
                <text:p text:style-name="List_20_1_Content_Last"> Benutzername: <text:span text:style-name="Source_20_Text">red</text:span> Passwort: <text:span text:style-name="Source_20_Text">redaktion</text:span></text:p>
              </text:list-item>
            </text:list>
          </table:table-cell>
        </table:table-row>
      </table:table>
      <text:p text:style-name="Text_20_body"><text:span text:style-name="Strong_20_Emphasis">Sie finden die Demoversion unter der Adresse</text:span> <text:a xlink:type="simple" xlink:href="http://www.openschulportfolio.de/demo/doku.php" text:style-name="Internet_20_link" text:visited-style-name="Visited_20_Internet_20_Link">http://www.openschulportfolio.de/demo/doku.php</text:a></text:p>
      <text:h text:style-name="Heading_20_2" text:outline-level="2"><text:bookmark-start text:name="__RefHeading___einschraenkungen_der_demoversion_4"/><text:bookmark-start text:name="einschraenkungen_der_demoversion"/>Einschränkungen der Demoversion<text:bookmark-end text:name="__RefHeading___einschraenkungen_der_demoversion_4"/><text:bookmark-end text:name="einschraenkungen_der_demoversion"/></text:h>
      <text:h text:style-name="Heading_20_4" text:outline-level="4"><text:bookmark-start text:name="__RefHeading___die_demoversion_ist_voll_funktional_-_mit_folgenden_ausnahmen_5"/><text:bookmark-start text:name="die_demoversion_ist_voll_funktional_-_mit_folgenden_ausnahmen"/>Die Demoversion ist voll funktional - mit folgenden Ausnahmen:<text:bookmark-end text:name="__RefHeading___die_demoversion_ist_voll_funktional_-_mit_folgenden_ausnahmen_5"/><text:bookmark-end text:name="die_demoversion_ist_voll_funktional_-_mit_folgenden_ausnahmen"/></text:h>
      <text:list text:style-name="List_20_1" text:continue-numbering="false">
        <text:list-item>
          <text:p text:style-name="List_20_1_Content_First"> Die Konfiguration des Portfolios kann nicht verändert werden</text:p>
        </text:list-item>
        <text:list-item>
          <text:p text:style-name="List_20_1_Content"> Der Mailversand im infomail-Plugin ist deaktiviert</text:p>
        </text:list-item>
        <text:list-item>
          <text:p text:style-name="List_20_1_Content_Last"> Die Demoversion wird jede Nacht in Ihren Ursprungszustand zurückversetzt</text:p>
        </text:list-item>
      </text:list>
      <text:h text:style-name="Heading_20_2" text:outline-level="2"><text:bookmark-start text:name="__RefHeading___schulungsumgebung_6"/><text:bookmark-start text:name="schulungsumgebung"/>Schulungsumgebung<text:bookmark-end text:name="__RefHeading___schulungsumgebung_6"/><text:bookmark-end text:name="schulungsumgebung"/></text:h>
      <text:p text:style-name="Text_20_body">Das Demo-Wiki kann zur Einführung und Fortbildung von Kollegen verwendet werden. Es sind 30 Redakteure sowie 30 normale „Lehrerbenutzer“ angelegt:</text:p>
      <text:list text:style-name="List_20_1" text:continue-numbering="false">
        <text:list-item>
          <text:p text:style-name="List_20_1_Content_First"> <text:span text:style-name="Source_20_Text">red01, red02, red03, ... red29, red30</text:span> -&gt; Alle Redakteure haben das Kennwort <text:span text:style-name="Source_20_Text">redaktion</text:span></text:p>
        </text:list-item>
        <text:list-item>
          <text:p text:style-name="List_20_1_Content_Last"> <text:span text:style-name="Source_20_Text">lehrer01, lehrer02, ... lehrer29, lehrer30</text:span> -&gt; Alle Lehrerbenutzer haben das Kennwort <text:span text:style-name="Source_20_Text">lehrer</text:span></text:p>
        </text:list-item>
      </text:list>
      <text:p text:style-name="Text_20_body">Die Redakteure haben Bearbeitungsrechte im gesamten Portfolio, die Lehrerbenutzer ermöglichen es, den Eindruck eines „normalen“ Kollegen nachzuvollziehen.</text:p>
      <text:p text:style-name="Text_20_body">Derzeit gibt es zwei Workshop-Module</text:p>
      <text:h text:style-name="Heading_20_3" text:outline-level="3"><text:bookmark-start text:name="__RefHeading___schnupperkurs_7"/><text:bookmark-start text:name="schnupperkurs"/>1. Schnupperkurs<text:bookmark-end text:name="__RefHeading___schnupperkurs_7"/><text:bookmark-end text:name="schnupperkurs"/></text:h>
      <text:p text:style-name="Text_20_body"><text:span text:style-name="Strong_20_Emphasis">Das Portfolio-Wiki im Überblick</text:span> - ein schneller aber unvollständiger Einstieg. Jede Seite enthält Präsentationen, die einen Kurzen Überblick über das entsprechende Thema im Wiki-Kontext geben. Der Zeitaufwand zur Bearbeitung des Schnupperkurses beträgt je nach Vorkenntnissen etwa 2 Zeitstunden. Folgende Themen werden behandelt:</text:p>
      <text:list text:style-name="List_20_1" text:continue-numbering="false">
        <text:list-item>
          <text:p text:style-name="List_20_1_Content_First"> Texte eingeben und strukturieren</text:p>
        </text:list-item>
        <text:list-item>
          <text:p text:style-name="List_20_1_Content"> Dateien als Anhang einbinden</text:p>
        </text:list-item>
        <text:list-item>
          <text:p text:style-name="List_20_1_Content"> Seiten verknüpfen (Links)</text:p>
        </text:list-item>
        <text:list-item>
          <text:p text:style-name="List_20_1_Content"> Tabellen</text:p>
        </text:list-item>
        <text:list-item>
          <text:p text:style-name="List_20_1_Content_Last"> Import eines Verzeichnisbaums</text:p>
        </text:list-item>
      </text:list>
      <text:h text:style-name="Heading_20_3" text:outline-level="3"><text:bookmark-start text:name="__RefHeading___workshop_8"/><text:bookmark-start text:name="workshop"/>2. Workshop<text:bookmark-end text:name="__RefHeading___workshop_8"/><text:bookmark-end text:name="workshop"/></text:h>
      <text:p text:style-name="Text_20_body">Der Wiorkshop bietet eine Umfassende Einführung in viele Möglichkeiten von open|Schulportfolio, um den gesamten Workshop in Ruhe bearbeiten zu können muss man etwa 6-8 Zeitstunden aufwenden, das entspricht einer ganztägigen Fortbildung. Die Themen umfassen:</text:p>
      <text:h text:style-name="Heading_20_4" text:outline-level="4"><text:bookmark-start text:name="__RefHeading___die_basisschritt_fuer_schritt_9"/><text:bookmark-start text:name="die_basisschritt_fuer_schritt"/>Die Basis: Schritt für Schritt<text:bookmark-end text:name="__RefHeading___die_basisschritt_fuer_schritt_9"/><text:bookmark-end text:name="die_basisschritt_fuer_schritt"/></text:h>
      <text:list text:style-name="List_20_1" text:continue-numbering="false">
        <text:list-item>
          <text:p text:style-name="List_20_1_Content_First"> Zurechtfinden: Das Wiki-Fenster</text:p>
        </text:list-item>
        <text:list-item>
          <text:p text:style-name="List_20_1_Content"> Einführung in den Editor: Grundlegende Formatierungen</text:p>
        </text:list-item>
        <text:list-item>
          <text:p text:style-name="List_20_1_Content"> Strukturierte Textbearbeitung mit dem DokuWiki Editor</text:p>
        </text:list-item>
        <text:list-item>
          <text:p text:style-name="List_20_1_Content"> Verweise auf andere Wikiseiten oder auf externe Seiten im Internet</text:p>
        </text:list-item>
        <text:list-item>
          <text:p text:style-name="List_20_1_Content"> Arbeiten mit Medien</text:p>
          <text:list text:style-name="Numbering_20_1">
            <text:list-item>
              <text:p text:style-name="Numbering_20_1_Content"> Dateien und Bilder ins Wiki hochladen</text:p>
            </text:list-item>
            <text:list-item>
              <text:p text:style-name="Numbering_20_1_Content"> Dateien und Bilder in Wikiseiten einfügen</text:p>
            </text:list-item>
            <text:list-item>
              <text:p text:style-name="Numbering_20_1_Content"> Arbeiten mit Dateilisten</text:p>
            </text:list-item>
            <text:list-item>
              <text:p text:style-name="Numbering_20_1_Content"> Interne Verwaltung von Wiki-Seiten und Medien</text:p>
            </text:list-item>
          </text:list>
        </text:list-item>
        <text:list-item>
          <text:p text:style-name="List_20_1_Content"> Tabellen erstellen und bearbeiten</text:p>
        </text:list-item>
        <text:list-item>
          <text:p text:style-name="List_20_1_Content_Last"> Neue Seiten erstellen, Seiten löschen, alte Versionen wiederherstellen</text:p>
        </text:list-item>
      </text:list>
      <text:h text:style-name="Heading_20_4" text:outline-level="4"><text:bookmark-start text:name="__RefHeading___uebernehmen_von_inhalten_aus_vorhandenen_office-_dokumenten_10"/><text:bookmark-start text:name="uebernehmen_von_inhalten_aus_vorhandenen_office-_dokumenten"/>Übernehmen von Inhalten aus vorhandenen (Office-)Dokumenten<text:bookmark-end text:name="__RefHeading___uebernehmen_von_inhalten_aus_vorhandenen_office-_dokumenten_10"/><text:bookmark-end text:name="uebernehmen_von_inhalten_aus_vorhandenen_office-_dokumenten"/></text:h>
      <text:list text:style-name="List_20_1" text:continue-numbering="false">
        <text:list-item>
          <text:p text:style-name="List_20_1_Content_First"> Cut'n'Paste</text:p>
        </text:list-item>
        <text:list-item>
          <text:p text:style-name="List_20_1_Content_Last"> OpenOffice Makros</text:p>
        </text:list-item>
      </text:list>
      <text:h text:style-name="Heading_20_3" text:outline-level="3"><text:bookmark-start text:name="__RefHeading___von_workshop-teilnehmern_erstellte_seiten_11"/><text:bookmark-start text:name="von_workshop-teilnehmern_erstellte_seiten"/>Von Workshop-Teilnehmern erstellte Seiten<text:bookmark-end text:name="__RefHeading___von_workshop-teilnehmern_erstellte_seiten_11"/><text:bookmark-end text:name="von_workshop-teilnehmern_erstellte_seiten"/></text:h>
      <text:list text:style-name="List_20_1" text:continue-numbering="false">
        <text:list-item>
          <text:p text:style-name="LastListParagraph_List_20_1_Content_First"> <text:a xlink:type="simple" xlink:href="https://openschulportfolio.de/wiki:userpages:start" text:style-name="Internet_20_link" text:visited-style-name="Visited_20_Internet_20_Link">Übersicht Benutzerseiten</text:a></text:p>
        </text:list-item>
      </text:list>
      <text:h text:style-name="Heading_20_2" text:outline-level="2"><text:bookmark-start text:name="__RefHeading___administration_und_pflege_von_open_schulportfolio_12"/><text:bookmark-start text:name="administration_und_pflege_von_open_schulportfolio"/>Administration und Pflege von open|Schulportfolio<text:bookmark-end text:name="__RefHeading___administration_und_pflege_von_open_schulportfolio_12"/><text:bookmark-end text:name="administration_und_pflege_von_open_schulportfolio"/></text:h>
      <text:list text:style-name="List_20_1" text:continue-numbering="false">
        <text:list-item>
          <text:p text:style-name="List_20_1_Content_First"> <text:a xlink:type="simple" xlink:href="https://openschulportfolio.de/dokumentation:zugriffsrechte" text:style-name="Internet_20_link" text:visited-style-name="Visited_20_Internet_20_Link">Einrichten von Bereichen mit besonderen Zugriffsrechten</text:a></text:p>
        </text:list-item>
        <text:list-item>
          <text:p text:style-name="List_20_1_Content"> <text:a xlink:type="simple" xlink:href="https://openschulportfolio.de/dokumentation:benutzerverwaltung" text:style-name="Internet_20_link" text:visited-style-name="Visited_20_Internet_20_Link">Benutzerverwaltung</text:a></text:p>
        </text:list-item>
        <text:list-item>
          <text:p text:style-name="List_20_1_Content_Last"> <text:a xlink:type="simple" xlink:href="https://openschulportfolio.de/dokumentation:datensicherung" text:style-name="Internet_20_link" text:visited-style-name="Visited_20_Internet_20_Link">Datensicherung</text:a></text:p>
        </text:list-item>
      </text:list>
      <text:p text:style-name="Text_20_body"><text:a xlink:type="simple" xlink:href="http://www.openschulportfolio.de/demo/doku.php?id=hilfe:workshop" text:style-name="Internet_20_link" text:visited-style-name="Visited_20_Internet_20_Link">Hier gelangen Sie direkt zur Schulungsumgebung in der Demo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demoversion</dc:title>
  </office:meta>
</office:document-meta>
</file>