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einfuehrung_und_nutzen_fuer_die_schule"/><text:bookmark-start text:name="__RefHeading___wie_kann_die_einfuehrung_der_informationsplattform_gut_gelingen_1"/><text:bookmark-start text:name="wie_kann_die_einfuehrung_der_informationsplattform_gut_gelingen"/>Wie kann die Einführung der Informationsplattform gut gelingen?<text:bookmark-end text:name="__RefHeading___wie_kann_die_einfuehrung_der_informationsplattform_gut_gelingen_1"/><text:bookmark-end text:name="wie_kann_die_einfuehrung_der_informationsplattform_gut_gelingen"/></text:h>
      <text:p text:style-name="Text_20_body">Auf dieser Seite finden Sie Gedanken, was man bei Einstieg in beziehungsweise Umstieg auf eine wikibasierte Qualitätsdokumentation mit open|Schulportfolio beachten sollte, um Kollegen und Schulleitung in diesem Prozess mitzunehmen. </text:p>
      <text:p text:style-name="Text_20_body">Diese Seite soll kein Leitfaden für die Durchführung und Steuerung des Einführungsprozesses sein - diesen finden Sie in der <text:a xlink:type="simple" xlink:href="http://www.schule-bw.de/entwicklung/qualieval/qualiabs/einstqe/schupo/QE_Schulportfolio-QE12_2011-03.pdf" text:style-name="Internet_20_link" text:visited-style-name="Visited_20_Internet_20_Link">Handreichung des Landesinstituts für Schulentwicklung</text:a> - sondern lediglich einige Denkanstöße bereitstellen.</text:p>
      <text:h text:style-name="Heading_20_2" text:outline-level="2"><text:bookmark-start text:name="__RefHeading___klaeren_sie_die_verantwortlichkeiten_2"/><text:bookmark-start text:name="klaeren_sie_die_verantwortlichkeiten"/>Klären Sie die Verantwortlichkeiten<text:bookmark-end text:name="__RefHeading___klaeren_sie_die_verantwortlichkeiten_2"/><text:bookmark-end text:name="klaeren_sie_die_verantwortlichkeiten"/></text:h>
      <text:p text:style-name="Text_20_body">Finden Sie einen Beauftragten oder eine Arbeitsgruppe (je nach Schulstruktur und Größe), der von der GLK authorisiert ist, die Dokumentation zu erstellen oder eine bestehende Dokumentation nach open|Schulportfolio umzuziehen.</text:p>
      <text:h text:style-name="Heading_20_2" text:outline-level="2"><text:bookmark-start text:name="__RefHeading___geben_sie_allen_beteiligten_genuegend_zeit_3"/><text:bookmark-start text:name="geben_sie_allen_beteiligten_genuegend_zeit"/>Geben Sie allen Beteiligten genügend Zeit<text:bookmark-end text:name="__RefHeading___geben_sie_allen_beteiligten_genuegend_zeit_3"/><text:bookmark-end text:name="geben_sie_allen_beteiligten_genuegend_zeit"/></text:h>
      <text:p text:style-name="Text_20_body">Dieser Grundsatz klingt trivial, wird im Eifer des Gefechts aber oft außer acht gelassen.</text:p>
      <text:list text:style-name="List_20_1" text:continue-numbering="false">
        <text:list-item>
          <text:p text:style-name="List_20_1_Content_First"> Geben Sie sich selbst Zeit, den Umgang mit dem System zu erlernen um die Möglichkeiten kennenzulernen und zu entscheiden, wie Sie ihr elektronischen Portfolio anlegen wollen.</text:p>
        </text:list-item>
        <text:list-item>
          <text:p text:style-name="List_20_1_Content"> Geben Sie den Kollegen Zeit, sich an das System zu gewöhnen, streben Sie ein langsame Umstellung an.</text:p>
        </text:list-item>
        <text:list-item>
          <text:p text:style-name="List_20_1_Content_Last"> Machen Sie deutlich, dass sich das Portfolio entwickeln kann - und soll.</text:p>
        </text:list-item>
      </text:list>
      <text:p text:style-name="Text_20_body">Der Einführungs- oder Umstiegsprozess kann sich durchaus über mehrere Schuljahre hinziehen.</text:p>
      <text:h text:style-name="Heading_20_2" text:outline-level="2"><text:bookmark-start text:name="__RefHeading___oeffnen_wenn_es_was_zu_sehen_gibt_aber_nicht_spaeter_4"/><text:bookmark-start text:name="oeffnen_wenn_es_was_zu_sehen_gibt_aber_nicht_spaeter"/>Öffnen, wenn es was zu sehen gibt, aber nicht später<text:bookmark-end text:name="__RefHeading___oeffnen_wenn_es_was_zu_sehen_gibt_aber_nicht_spaeter_4"/><text:bookmark-end text:name="oeffnen_wenn_es_was_zu_sehen_gibt_aber_nicht_spaeter"/></text:h>
      <text:p text:style-name="Text_20_body">Eine zentrale Entscheidung ist der Zeitpunkt, an dem das System, an dem zuvor nur eine Redaktionsgruppe gearbeitet hat, für das Kollegium und/oder andere Mitglieder der Schulgemeinde geöffnet wird.</text:p>
      <text:p text:style-name="Text_20_body">Öffnet man das System zu früh, ist möglicherweise der Nutzen nicht erkennbar, was dazu führen kann, dass die technische Hürde als K.O.-Kriterium wahrgenommen wird.</text:p>
      <text:p text:style-name="Text_20_body">Wartet man zu lange, wird möglicherweise viel Arbeit in Strukturen investiert, die nicht intuitiv zu bedienen sind - man verzichtet auf wertvolles Feedback durch die Benutzer während des Entstehungsprozesses. </text:p>
      <text:p text:style-name="Text_20_body">Ein möglicher Plan könnte folgendermaßen aussehen:</text:p>
      <text:list text:style-name="List_20_1" text:continue-numbering="false">
        <text:list-item>
          <text:p text:style-name="List_20_1_Content_First"> <text:span text:style-name="Strong_20_Emphasis">Beginnen Sie mit unmittelbar nützlichen Informationen:</text:span> Formulare, Vertretungsplan, Regeln zu Notengebung, Medien und Raumbuchung u.ä. Was genau das ist hängt stark von den Gegebenheiten an der einzelnen Schule ab.</text:p>
        </text:list-item>
        <text:list-item>
          <text:p text:style-name="List_20_1_Content"> Legen Sie eine Struktur für das übrige Portfolio an und <text:span text:style-name="Strong_20_Emphasis">integrieren Sie vorhandene Dokumente</text:span> zunächst im originalen Office Format in Wikiseiten verlinkt.</text:p>
        </text:list-item>
        <text:list-item>
          <text:p text:style-name="List_20_1_Content"> Öffnen Sie das System wenn möglich zunächst für einen begrenzten Personenkreis, der technische Probleme gut tolerieren kann. Dieser Schritt ist wahrscheinlich nur an Schulen mit zahlreichen Kollegen durchführbar.<text:span text:style-name="Strong_20_Emphasis"> Achten Sie darauf, dass nicht der Eindruck entsteht, sie wollten vollendete Tatsachen schaffen</text:span> - denn das tun Sie nicht.</text:p>
        </text:list-item>
        <text:list-item>
          <text:p text:style-name="List_20_1_Content"> <text:span text:style-name="Strong_20_Emphasis">Verbessern Sie das System</text:span> aus Nutzersicht mit Hilfe der Rückmeldungen der Testgruppe.</text:p>
        </text:list-item>
        <text:list-item>
          <text:p text:style-name="List_20_1_Content"> Öffnen Sie dann das Portfolio für alle Kollegen, bieten Sie kurze E<text:span text:style-name="Strong_20_Emphasis">inführungskurse</text:span> zur Bedienung an - 30 Minuten reichen, um Struktur und Suchfunktion zu erklären. </text:p>
        </text:list-item>
        <text:list-item>
          <text:p text:style-name="List_20_1_Content"> Signalisieren Sie von Beginn an, dass das System sich zum <text:span text:style-name="Strong_20_Emphasis">Nutzen der Kollegen</text:span> und <text:span text:style-name="Strong_20_Emphasis">mit deren Beteiligung</text:span> weiterentwickeln soll.</text:p>
        </text:list-item>
        <text:list-item>
          <text:p text:style-name="List_20_1_Content_Last"> Holen Sie schnell ein <text:span text:style-name="Strong_20_Emphasis">Überblicksfeedback</text:span> ein und <text:span text:style-name="Strong_20_Emphasis">setzen Sie Vorschläge</text:span> um. Begründen Sie die Ablehnung nicht umgesetzter Vorschläge transparent im Portfolio.</text:p>
        </text:list-item>
      </text:list>
      <text:p text:style-name="Text_20_body">Nun kann die Portfolioredaktion unter den Augen der Kollegen weiterarbeiten, der Evaluationszyklus wird in angemessenen Abständen, beispielsweise nach größeren Änderungen oder Umstrukturierungen wiederho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einfuehrung_und_nutzen_fuer_die_schule</dc:title>
  </office:meta>
</office:document-meta>
</file>