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363eecdd38388c375562c3365f981.png"/>
  <manifest:file-entry manifest:media-type="image/gif" manifest:full-path="Pictures/0dbb21c42010e44dc4b05821ba91ec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konfiguration"/><text:bookmark-start text:name="__RefHeading___uebersicht_ueber_die_anpassungsmoeglichkeiten_-_wer_darf_was_1"/><text:bookmark-start text:name="uebersicht_ueber_die_anpassungsmoeglichkeiten_-_wer_darf_was"/>Übersicht über die Anpassungsmöglichkeiten - wer darf was?<text:bookmark-end text:name="__RefHeading___uebersicht_ueber_die_anpassungsmoeglichkeiten_-_wer_darf_was_1"/><text:bookmark-end text:name="uebersicht_ueber_die_anpassungsmoeglichkeiten_-_wer_darf_wa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df363eecdd38388c375562c3365f981.png" xlink:type="simple" xlink:show="embed" xlink:actuate="onLoad"/></draw:frame></text:p>
          </table:table-cell>
          <table:table-cell office:value-type="string" table:style-name="PluginODTAutoStyle_TableCell_4">
            <text:p text:style-name="PluginODTAutoStyle_Paragraph_5"><draw:frame draw:style-name="media" draw:name="1" text:anchor-type="as-char" draw:z-index="1" svg:width="2.1166666666667cm" svg:height="0.396875cm"><draw:image xlink:href="Pictures/0dbb21c42010e44dc4b05821ba91ecf2.gif" xlink:type="simple" xlink:show="embed" xlink:actuate="onLoad"/></draw:frame> Diese Übersicht ist nicht gültig für die aktuelle Version 1.0.x</text:p>
          </table:table-cell>
        </table:table-row>
      </table:table>
      <text:p text:style-name="Text_20_body">Standardmäßig sind in openSchulportfolio nach der Installation drei vorkonfigurierte Benutzergruppen eingerichtet. Hinzu kommt der Administrator des Webspaces. Die folgende Tabelle gibt eine Übersicht wer bei Systemanpassungen was darf, der Link führt jeweils zu weiteren Informationen. 
<draw:frame draw:style-name="media" draw:name="2" text:anchor-type="as-char" draw:z-index="2" svg:width="2.1166666666667cm" svg:height="0.396875cm"><draw:image xlink:href="Pictures/0dbb21c42010e44dc4b05821ba91ecf2.gif" xlink:type="simple" xlink:show="embed" xlink:actuate="onLoad"/></draw:frame></text:p>
      <table:table table:style-name="Table">
        <table:table-column/>
        <table:table-column/>
        <table:table-column/>
        <table:table-column/>
        <table:table-row>
          <table:table-cell office:value-type="string" table:style-name="tableheader">
            <text:p text:style-name="Table_20_Heading"> Web-Admin </text:p>
          </table:table-cell>
          <table:table-cell office:value-type="string" table:style-name="tableheader">
            <text:p text:style-name="Table_20_Heading"> Portfolioadministrator </text:p>
          </table:table-cell>
          <table:table-cell office:value-type="string" table:style-name="tableheader">
            <text:p text:style-name="Table_20_Heading"> Portfolioredakteur </text:p>
          </table:table-cell>
          <table:table-cell office:value-type="string" table:style-name="tableheader">
            <text:p text:style-name="Table_20_Heading"> Angemeldeter Benutzer  </text:p>
          </table:table-cell>
        </table:table-row>
        <table:table-row>
          <table:table-cell office:value-type="string" table:style-name="tablecell"/>
          <table:table-cell office:value-type="string" table:style-name="tablecell">
            <text:p text:style-name="tablealignleft"> Benutzer <text:span text:style-name="Emphasis">admin</text:span> </text:p>
          </table:table-cell>
          <table:table-cell office:value-type="string" table:style-name="tablecell">
            <text:p text:style-name="tablealignleft"> Mitglieder d. Gruppe <text:span text:style-name="Emphasis">porfoliored</text:span></text:p>
          </table:table-cell>
          <table:table-cell office:value-type="string" table:style-name="tablecell">
            <text:p text:style-name="tablealignleft"> Mitglieder d. Gruppe <text:span text:style-name="Emphasis">users</text:span> </text:p>
          </table:table-cell>
        </table:table-row>
        <table:table-row>
          <table:table-cell office:value-type="string" table:style-name="tablecell">
            <text:p text:style-name="tablealignleft"> <text:a xlink:type="simple" xlink:href="https://openschulportfolio.de/dokumentation:own_design" text:style-name="Internet_20_link" text:visited-style-name="Visited_20_Internet_20_Link">Logo anpassen</text:a></text:p>
          </table:table-cell>
          <table:table-cell office:value-type="string" table:style-name="tablecell">
            <text:p text:style-name="tablealignleft"> <text:a xlink:type="simple" xlink:href="https://openschulportfolio.de/dokumentation:benutzerverwaltung" text:style-name="Internet_20_link" text:visited-style-name="Visited_20_Internet_20_Link">Benutzer einrichten</text:a> </text:p>
          </table:table-cell>
          <table:table-cell office:value-type="string" table:style-name="tablecell">
            <text:p text:style-name="tablealignleft"> <text:a xlink:type="simple" xlink:href="https://openschulportfolio.de/dokumentation:customize_menu" text:style-name="Internet_20_link" text:visited-style-name="Visited_20_Internet_20_Link">Menüleiste im Seitenkopf anpassen</text:a> </text:p>
          </table:table-cell>
          <table:table-cell office:value-type="string" table:style-name="tablecell">
            <text:p text:style-name="tablealignleft"> <text:a xlink:type="simple" xlink:href="https://openschulportfolio.de/dokumentation:userpassword" text:style-name="Internet_20_link" text:visited-style-name="Visited_20_Internet_20_Link">Eigenes Passwort ändern</text:a> </text:p>
          </table:table-cell>
        </table:table-row>
        <table:table-row>
          <table:table-cell office:value-type="string" table:style-name="tablecell">
            <text:p text:style-name="tablealignleft"> <text:a xlink:type="simple" xlink:href="https://openschulportfolio.de/dokumentation:own_design" text:style-name="Internet_20_link" text:visited-style-name="Visited_20_Internet_20_Link">Titel und Untertitel anpassen</text:a> </text:p>
          </table:table-cell>
          <table:table-cell office:value-type="string" table:style-name="tablecell">
            <text:p text:style-name="tablealignleft"> <text:a xlink:type="simple" xlink:href="https://openschulportfolio.de/dokumentation:benutzerverwaltung" text:style-name="Internet_20_link" text:visited-style-name="Visited_20_Internet_20_Link">Benutzerpasswort ändern</text:a> </text:p>
          </table:table-cell>
          <table:table-cell office:value-type="string" table:style-name="tablecell">
            <text:p text:style-name="tablealignleft"> <text:a xlink:type="simple" xlink:href="https://openschulportfolio.de/dokumentation:customize_menu" text:style-name="Internet_20_link" text:visited-style-name="Visited_20_Internet_20_Link">Hauptmenü auf der linken Seite anpassen</text:a> </text:p>
          </table:table-cell>
          <table:table-cell office:value-type="string" table:style-name="tablecell"/>
        </table:table-row>
        <table:table-row>
          <table:table-cell office:value-type="string" table:style-name="tablecell">
            <text:p text:style-name="tablealignleft"> <text:a xlink:type="simple" xlink:href="https://openschulportfolio.de/dokumentation:auth-methods" text:style-name="Internet_20_link" text:visited-style-name="Visited_20_Internet_20_Link">Methode zur Benutzeranmeldung andern</text:a> </text:p>
          </table:table-cell>
          <table:table-cell office:value-type="string" table:style-name="tablecell" table:number-columns-spanned="3"/>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konfiguration</dc:title>
  </office:meta>
</office:document-meta>
</file>