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start"/><text:bookmark-start text:name="__RefHeading___dokumentation_hilfe_1"/><text:bookmark-start text:name="dokumentation_hilfe"/>Dokumentation &amp; Hilfe<text:bookmark-end text:name="__RefHeading___dokumentation_hilfe_1"/><text:bookmark-end text:name="dokumentation_hilfe"/></text:h>
      <text:h text:style-name="Heading_20_2" text:outline-level="2"><text:bookmark-start text:name="__RefHeading___installation_und_inbetriebnahme_2"/><text:bookmark-start text:name="installation_und_inbetriebnahme"/>Installation und Inbetriebnahme<text:bookmark-end text:name="__RefHeading___installation_und_inbetriebnahme_2"/><text:bookmark-end text:name="installation_und_inbetriebnahme"/></text:h>
      <text:list text:style-name="List_20_1" text:continue-numbering="false">
        <text:list-item>
          <text:p text:style-name="LastListParagraph_List_20_1_Content_First"> <text:a xlink:type="simple" xlink:href="https://openschulportfolio.de/dokumentation:installation" text:style-name="Internet_20_link" text:visited-style-name="Visited_20_Internet_20_Link">Inbetriebnahme - Schritt für Schritt</text:a></text:p>
        </text:list-item>
      </text:list>
      <text:h text:style-name="Heading_20_3" text:outline-level="3"><text:bookmark-start text:name="__RefHeading___installationsvarianten_3"/><text:bookmark-start text:name="installationsvarianten"/>Installationsvarianten<text:bookmark-end text:name="__RefHeading___installationsvarianten_3"/><text:bookmark-end text:name="installationsvarianten"/></text:h>
      <text:h text:style-name="Heading_20_2" text:outline-level="2"><text:bookmark-start text:name="__RefHeading___update_4"/><text:bookmark-start text:name="update"/>Update<text:bookmark-end text:name="__RefHeading___update_4"/><text:bookmark-end text:name="update"/></text:h>
      <text:list text:style-name="List_20_1" text:continue-numbering="false">
        <text:list-item>
          <text:p text:style-name="LastListParagraph_List_20_1_Content_First"> <text:a xlink:type="simple" xlink:href="https://openschulportfolio.de/dokumentation:update" text:style-name="Internet_20_link" text:visited-style-name="Visited_20_Internet_20_Link">Update einer bereits installierten Version von openSchulportfolio</text:a></text:p>
        </text:list-item>
      </text:list>
      <text:h text:style-name="Heading_20_2" text:outline-level="2"><text:bookmark-start text:name="__RefHeading___allgemeines_5"/><text:bookmark-start text:name="allgemeines"/>Allgemeines<text:bookmark-end text:name="__RefHeading___allgemeines_5"/><text:bookmark-end text:name="allgemeines"/></text:h>
      <text:list text:style-name="List_20_1" text:continue-numbering="false">
        <text:list-item>
          <text:p text:style-name="List_20_1_Content_First"> <text:a xlink:type="simple" xlink:href="https://openschulportfolio.de/dokumentation:entscheidungshilfe" text:style-name="Internet_20_link" text:visited-style-name="Visited_20_Internet_20_Link">Entscheidunghilfe</text:a>: Ist openSchulportfolio für unsere Schule geeignet?</text:p>
        </text:list-item>
        <text:list-item>
          <text:p text:style-name="List_20_1_Content_Last"> <text:a xlink:type="simple" xlink:href="https://openschulportfolio.de/dokumentation:einfuehrung_und_nutzen_fuer_die_schule" text:style-name="Internet_20_link" text:visited-style-name="Visited_20_Internet_20_Link">Einführung des Portfolios in der Schulorganisation</text:a>: Wie kann die Einführung des elektronischen Infosystems gut geling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start</dc:title>
  </office:meta>
</office:document-meta>
</file>