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dbb21c42010e44dc4b05821ba91ec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loads:dokuwiki"/><text:bookmark-start text:name="__RefHeading___dokuwiki_plugins_1"/><text:bookmark-start text:name="dokuwiki_plugins"/>Dokuwiki Plugins<text:bookmark-end text:name="__RefHeading___dokuwiki_plugins_1"/><text:bookmark-end text:name="dokuwiki_plugins"/></text:h>
      <text:p text:style-name="Text_20_body">Einige Funktionalitäten für OSP werden über speziell für das Portfoliosystem geschriebene Plugins realisiert, manche davon kann man hier auch für andere DokuWiki Installationen herunterladen.</text:p>
      <text:h text:style-name="Heading_20_2" text:outline-level="2"><text:bookmark-start text:name="__RefHeading___shorturl-plugin_2"/><text:bookmark-start text:name="shorturl-plugin"/>shorturl-Plugin<text:bookmark-end text:name="__RefHeading___shorturl-plugin_2"/><text:bookmark-end text:name="shorturl-plugin"/></text:h>
      <text:p text:style-name="Text_20_body">Das Plugin ermöglicht es, auf Basis des <text:span text:style-name="Source_20_Text">redirect</text:span> Plugins von Andreas Gohr, Kurz-Links auf Wikiseiten automatisch zu erzeugen.</text:p>
      <text:p text:style-name="Text_20_body">Dies ist von Vorteil wenn man Links auf interne Unterseiten beispielsweise in ein Mail versenden möchte.
So wird z.B. aus </text:p>
      <text:p text:style-name="Preformatted_20_Text">http://meine.domain.de/portfolio/portfolio:prozesse:leistungsbeurteilung</text:p>
      <text:p text:style-name="Text_20_body">der Kurzlink</text:p>
      <text:p text:style-name="Preformatted_20_Text">http://meine.domain.de/portfolio/rxgkec</text:p>
      <text:p text:style-name="Text_20_body">Beim Aufruf des Kurzlinks wird man weitergeleitet auf die eigentliche Portfolioseite.</text:p>
      <text:p text:style-name="Text_20_body">Dieses Prinzip kennt man von <text:a xlink:type="simple" xlink:href="http://de.wikipedia.org/wiki/Kurz-URL-Dienstwp" text:style-name="Internet_20_link" text:visited-style-name="Visited_20_Internet_20_Link">Kurz-URL-Diensten</text:a>, allerdings kann es sein dass eine Weitergabe interner Links eines Schulportfolios an außenstehende Dienstleister nicht erwünscht ist - dieses Problem löst das Plugin.</text:p>
      <text:list text:style-name="List_20_1" text:continue-numbering="false">
        <text:list-item>
          <text:p text:style-name="List_20_1_Content_First"> Verwendung des Plugins <draw:frame draw:style-name="media" draw:name="0" text:anchor-type="as-char" draw:z-index="0" svg:width="2.1166666666667cm" svg:height="0.396875cm"><draw:image xlink:href="Pictures/0dbb21c42010e44dc4b05821ba91ecf2.gif" xlink:type="simple" xlink:show="embed" xlink:actuate="onLoad"/></draw:frame></text:p>
        </text:list-item>
        <text:list-item>
          <text:p text:style-name="List_20_1_Content"> <text:a xlink:type="simple" xlink:href="https://openschulportfolio.de/downloads:shorturl-plugin.tgz" text:style-name="Internet_20_link" text:visited-style-name="Visited_20_Internet_20_Link">Das ShortURL-Plugin kann hier heruntergeladen werden.</text:a></text:p>
        </text:list-item>
        <text:list-item>
          <text:p text:style-name="List_20_1_Content_Last"> <text:a xlink:type="simple" xlink:href="http://www.dokuwiki.org/plugin:shorturl" text:style-name="Internet_20_link" text:visited-style-name="Visited_20_Internet_20_Link">Das ShortURL-Plugin im DokuWiki Plugin Repository</text:a></text:p>
        </text:list-item>
      </text:list>
      <text:h text:style-name="Heading_20_2" text:outline-level="2"><text:bookmark-start text:name="__RefHeading___doctree2filelist-plugin_3"/><text:bookmark-start text:name="doctree2filelist-plugin"/>doctree2filelist-Plugin<text:bookmark-end text:name="__RefHeading___doctree2filelist-plugin_3"/><text:bookmark-end text:name="doctree2filelist-plugin"/></text:h>
      <text:p text:style-name="Text_20_body">Dieses Plugin ermöglicht den einfachen Import von Dokumentbäumen in eine Dokuwiki-Installation. 
Dabei wird zunächst ein Importverzeichnis erstellt, in das der zu importierende Dateibaum hineinkopiert wird - beispielsweise per FTP. Der Assistent kopiert anschließend die Dateien in das Medienverzeichnis des Zielnamensraums, wobei Unterverzeichnisse erhalten bleiben. Um aus dem Wiki ohne weitere Konfigurationsarbeit zugreifen zu können, wird abschließend für jedes Unterverzeichnis im Dateibaum eine Wiki-Seite mit einer Dateiliste angelegt, auf der die Dateien angezeigt werden. </text:p>
      <text:list text:style-name="List_20_1" text:continue-numbering="false">
        <text:list-item>
          <text:p text:style-name="List_20_1_Content_First"> <text:a xlink:type="simple" xlink:href="https://openschulportfolio.de/praxistipps:doctree2filelist" text:style-name="Internet_20_link" text:visited-style-name="Visited_20_Internet_20_Link">Eine Beschreibung zum Vorgehen findet sich hier.</text:a>  </text:p>
        </text:list-item>
        <text:list-item>
          <text:p text:style-name="List_20_1_Content"> <text:a xlink:type="simple" xlink:href="https://openschulportfolio.de/downloads:doctree2filelist-plugin.tgz" text:style-name="Internet_20_link" text:visited-style-name="Visited_20_Internet_20_Link">Das Plugin kann hier heruntergeladen werden.</text:a></text:p>
        </text:list-item>
        <text:list-item>
          <text:p text:style-name="List_20_1_Content_Last"> <text:a xlink:type="simple" xlink:href="http://www.dokuwiki.org/plugin:doctree2filelist" text:style-name="Internet_20_link" text:visited-style-name="Visited_20_Internet_20_Link">Das Plugin im DokuWiki Plugin Reposi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wnloads:dokuwiki</dc:title>
  </office:meta>
</office:document-meta>
</file>