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xistipps:portfolio_on_a_stick:start"/><text:bookmark-start text:name="__RefHeading___portfolio_on_a_stick_-_oder_fuer_die_festplatte_1"/><text:bookmark-start text:name="portfolio_on_a_stick_-_oder_fuer_die_festplatte"/>Portfolio on a Stick - oder für die Festplatte<text:bookmark-end text:name="__RefHeading___portfolio_on_a_stick_-_oder_fuer_die_festplatte_1"/><text:bookmark-end text:name="portfolio_on_a_stick_-_oder_fuer_die_festplatte"/></text:h>
      <text:p text:style-name="Text_20_body">Wer über einen längeren Zeitraum Erfahrungen mit Openschulportfolio sammeln möchte, der sollte <text:span text:style-name="Strong_20_Emphasis">Portfolio on a Stick</text:span> ausprobieren. (Geht genauso auf der Festplatte und ist dann merklich schneller - aber weniger mobil).</text:p>
      <text:p text:style-name="Text_20_body">So kann man z.B. in aller Ruhe zu Hause das Portfolio vorbereiten und muss sich noch nicht mit der Installation beschäftigen. Möchte man später die begonnene Arbeit übernehmen, kopiert man einfach den <text:span text:style-name="Source_20_Text">data</text:span> ordner ins „offizielle“ Portfolio.</text:p>
      <text:h text:style-name="Heading_20_3" text:outline-level="3"><text:bookmark-start text:name="__RefHeading___so_gehts_2"/><text:bookmark-start text:name="so_gehts"/>So gehts:<text:bookmark-end text:name="__RefHeading___so_gehts_2"/><text:bookmark-end text:name="so_gehts"/></text:h>
      <text:p text:style-name="Text_20_body">Datei <text:span text:style-name="Source_20_Text">osp_lokal.zip</text:span> runterladen und an beliebigen Platz entpacken. Im Ordner findet man dann die Datei <text:span text:style-name="Source_20_Text">usbwebserver.exe</text:span>. Durch Doppelklick startet man einen Webserver auf dem eigenen Rechner. </text:p>
      <text:p text:style-name="Text_20_body">Nun öffnet man das Portfolio, in dem man im Browser die Adresse <text:span text:style-name="Source_20_Text"><text:a xlink:type="simple" xlink:href="http://localhost:8080/portfolio" text:style-name="Internet_20_link" text:visited-style-name="Visited_20_Internet_20_Link">http://localhost:8080/portfolio</text:a></text:span> eingibt.
Melden Sie sich als Benutzer <text:span text:style-name="Emphasis">admin</text:span> an, das Passwort im Auslieferungszustand ist <text:span text:style-name="Emphasis">ospinstall2010</text:span>.</text:p>
      <text:p text:style-name="Text_20_body"><text:a xlink:type="simple" xlink:href="https://openschulportfolio.de/praxistipps:portfolio_on_a_stick:osp_lokal.zip" text:style-name="Internet_20_link" text:visited-style-name="Visited_20_Internet_20_Link">osp_lokal.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axistipps:portfolio_on_a_stick:start</dc:title>
  </office:meta>
</office:document-meta>
</file>