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786bb11093dc7d8af9a6d775ace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start"/><text:bookmark-start text:name="__RefHeading___anwendungstipps_1"/><text:bookmark-start text:name="anwendungstipps"/>Anwendungstipps<text:bookmark-end text:name="__RefHeading___anwendungstipps_1"/><text:bookmark-end text:name="anwendungstipps"/></text:h>
      <text:p text:style-name="Text_20_body">Hier soll eine kleine Sammlung von Tipps entstehen, wie man OSP als Schulportfolio gewinnbringend nutzen kann. Insbesondere die Anwendung der mitgelieferten und zusätzlich erhältlichen Plugins im Rahmen der Schulorganisation soll beispielhaft angerissen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Verwenden Sie OSP? Haben Sie eigene Tipps? - schreiben Sie mir eine Mail! --- <text:span text:style-name="Emphasis"><text:a xlink:type="simple" xlink:href="mailto:frank@linuxmuster.net" text:style-name="Internet_20_link" text:visited-style-name="Visited_20_Internet_20_Link">Frank</text:a> 23.11.2010 16:33</text:span></text:p>
          </table:table-cell>
        </table:table-row>
      </table:table>
      <text:h text:style-name="Heading_20_2" text:outline-level="2"><text:bookmark-start text:name="__RefHeading___tipps_zu_mitgelieferten_erweiterungen_und_funktionen_2"/><text:bookmark-start text:name="tipps_zu_mitgelieferten_erweiterungen_und_funktionen"/>Tipps zu mitgelieferten Erweiterungen und Funktionen<text:bookmark-end text:name="__RefHeading___tipps_zu_mitgelieferten_erweiterungen_und_funktionen_2"/><text:bookmark-end text:name="tipps_zu_mitgelieferten_erweiterungen_und_funktionen"/></text:h>
      <text:list text:style-name="List_20_1" text:continue-numbering="false">
        <text:list-item>
          <text:p text:style-name="List_20_1_Content_First"> <text:a xlink:type="simple" xlink:href="https://openschulportfolio.de/praxistipps:neue_seite" text:style-name="Internet_20_link" text:visited-style-name="Visited_20_Internet_20_Link">Neue Seiten anlegen - best practice</text:a></text:p>
        </text:list-item>
        <text:list-item>
          <text:p text:style-name="List_20_1_Content"> <text:a xlink:type="simple" xlink:href="https://openschulportfolio.de/praxistipps:schlagworte" text:style-name="Internet_20_link" text:visited-style-name="Visited_20_Internet_20_Link">Schlagworte verwenden</text:a></text:p>
        </text:list-item>
        <text:list-item>
          <text:p text:style-name="List_20_1_Content"> <text:a xlink:type="simple" xlink:href="https://openschulportfolio.de/praxistipps:dateilisten" text:style-name="Internet_20_link" text:visited-style-name="Visited_20_Internet_20_Link">Einsatz von Dateilisten:</text:a> Die Bereitstellung eingebundener Dokumente gelingt am einfachsten über automatisch generierte Dateilisten.</text:p>
        </text:list-item>
        <text:list-item>
          <text:p text:style-name="List_20_1_Content"> <text:a xlink:type="simple" xlink:href="https://openschulportfolio.de/praxistipps:cutnpaste" text:style-name="Internet_20_link" text:visited-style-name="Visited_20_Internet_20_Link">Copy und Paste ist erlaubt und gewünscht:</text:a> Die Syntax aufwändigerer Portfoliofunktionen sollte man nicht lernen, sondern kopieren! </text:p>
        </text:list-item>
        <text:list-item>
          <text:p text:style-name="List_20_1_Content"> <text:a xlink:type="simple" xlink:href="https://openschulportfolio.de/praxistipps:untis:start" text:style-name="Internet_20_link" text:visited-style-name="Visited_20_Internet_20_Link">Vertretungsplananzeige von Untis-Plänen</text:a></text:p>
        </text:list-item>
        <text:list-item>
          <text:p text:style-name="List_20_1_Content"> <text:a xlink:type="simple" xlink:href="https://openschulportfolio.de/praxistipps:kalender_google" text:style-name="Internet_20_link" text:visited-style-name="Visited_20_Internet_20_Link">Kalenderpflege mit Google Kalender:</text:a> Terminplanung mit Google.</text:p>
        </text:list-item>
        <text:list-item>
          <text:p text:style-name="List_20_1_Content"> <text:a xlink:type="simple" xlink:href="https://openschulportfolio.de/praxistipps:doctree2filelist" text:style-name="Internet_20_link" text:visited-style-name="Visited_20_Internet_20_Link">Import vorhandener (Office-)Dateien als Dateilisten:</text:a> Umstieg auf das Portfoliosystem von Dokumentbasierten Qualitätsdokumentationen und Handbüchern.</text:p>
        </text:list-item>
        <text:list-item>
          <text:p text:style-name="List_20_1_Content"> <text:a xlink:type="simple" xlink:href="https://openschulportfolio.de/praxistipps:bookcreator" text:style-name="Internet_20_link" text:visited-style-name="Visited_20_Internet_20_Link">Seitenzusammenstellungen drucken/exportieren.</text:a></text:p>
        </text:list-item>
        <text:list-item>
          <text:p text:style-name="List_20_1_Content"> <text:a xlink:type="simple" xlink:href="https://openschulportfolio.de/praxistipps:shorturl" text:style-name="Internet_20_link" text:visited-style-name="Visited_20_Internet_20_Link">Verwendung kurzer Seitenverweise</text:a> </text:p>
        </text:list-item>
        <text:list-item>
          <text:p text:style-name="List_20_1_Content"> <text:a xlink:type="simple" xlink:href="https://openschulportfolio.de/praxistipps:infomail" text:style-name="Internet_20_link" text:visited-style-name="Visited_20_Internet_20_Link">Änderungstransparenz durch Benachrichtigungsmails</text:a> </text:p>
        </text:list-item>
        <text:list-item>
          <text:p text:style-name="List_20_1_Content"> <text:a xlink:type="simple" xlink:href="https://openschulportfolio.de/praxistipps:discussion" text:style-name="Internet_20_link" text:visited-style-name="Visited_20_Internet_20_Link">Mehr Interaktivität: Diskussionsseiten</text:a></text:p>
        </text:list-item>
        <text:list-item>
          <text:p text:style-name="List_20_1_Content_Last"> <text:a xlink:type="simple" xlink:href="https://openschulportfolio.de/praxistipps:accesscontrol" text:style-name="Internet_20_link" text:visited-style-name="Visited_20_Internet_20_Link">Zugriffsrechte anpassen</text:a></text:p>
        </text:list-item>
      </text:list>
      <text:h text:style-name="Heading_20_2" text:outline-level="2"><text:bookmark-start text:name="__RefHeading___weitergehende_tipps_und_anwendungsszenarien_3"/><text:bookmark-start text:name="weitergehende_tipps_und_anwendungsszenarien"/>Weitergehende Tipps und Anwendungsszenarien<text:bookmark-end text:name="__RefHeading___weitergehende_tipps_und_anwendungsszenarien_3"/><text:bookmark-end text:name="weitergehende_tipps_und_anwendungsszenarien"/></text:h>
      <text:list text:style-name="List_20_1" text:continue-numbering="false">
        <text:list-item>
          <text:p text:style-name="LastListParagraph_List_20_1_Content_First"> <text:a xlink:type="simple" xlink:href="https://openschulportfolio.de/praxistipps:portfolio_on_a_stick:start" text:style-name="Internet_20_link" text:visited-style-name="Visited_20_Internet_20_Link">Portfolio on a stick</text:a> Ein fertig installiertes Portfolio mit Miniwebserver als sofort lauffähige Übungsumgeb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start</dc:title>
  </office:meta>
</office:document-meta>
</file>