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5cc15459616a7a9800b119e572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map"/><text:bookmark-start text:name="__RefHeading___weiterentwicklung_1"/><text:bookmark-start text:name="weiterentwicklung"/>Weiterentwicklung<text:bookmark-end text:name="__RefHeading___weiterentwicklung_1"/><text:bookmark-end text:name="weiterentwicklun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uf dieser Seite können Sie <text:span text:style-name="Strong_20_Emphasis">Pläne und Fortschritt</text:span> für die Weiterentwicklung <text:span text:style-name="Strong_20_Emphasis">von openSchulportftolio</text:span> verfolgen. Gestrichene Items sind erledigt und elementar getestet, die Zahl in Klammern gibt an, ab welcher <text:a xlink:type="simple" xlink:href="http://www.openschulportfolio.de/forum/forum.php?req=main&amp;id=10" text:style-name="Internet_20_link" text:visited-style-name="Visited_20_Internet_20_Link">(Test)-Version von OSP</text:a> das Feature implementiert ist.
Eine Angabe wie <text:span text:style-name="Source_20_Text">(1.1.1-0 buggy)</text:span> bedeutet, das Feature ist im Paket, die Funktionsfähigkeit ist aber nicht (oder zumindest nicht unter allen Umständen) gewährleistet.</text:p>
          </table:table-cell>
        </table:table-row>
      </table:table>
      <text:h text:style-name="Heading_20_2" text:outline-level="2"><text:bookmark-start text:name="__RefHeading___version_1.2_2"/><text:bookmark-start text:name="version_1.2"/>Version 1.2<text:bookmark-end text:name="__RefHeading___version_1.2_2"/><text:bookmark-end text:name="version_1.2"/></text:h>
      <text:p text:style-name="Text_20_body">&lt;task&gt;
TITLE: OSP Version 1.2
PRIORITY: 12/2010
ESTIMATE: 
PROGRESS: 100%
ASSIGNED: Frank
DESCRIPTION: Weiterentwicklungen bis Version 1.2:
- <text:span text:style-name="del">DokuWiki auf Anteater updaten</text:span> (1.0.3-1)
- <text:span text:style-name="del">Integration in die Windows Musterlösung</text:span> (1.0.2-7)
- <text:span text:style-name="del">Bug im PDF Plugin beim Einbinden von Bildern beheben</text:span> (1.0.3-2)
- <text:span text:style-name="del">Importfunktion für Dateibäume als filelist auf Wikiseiten.</text:span> (1.1.2-0)
- <text:span text:style-name="del">Bookcreator Plugin um Seitenauswahlen zu drucken</text:span> (1.1.2-0)
- <text:span text:style-name="del">Funktion für einfache Infomail mit URL-Verkürzung</text:span>
- <text:span text:style-name="del">Table-Editor Plugin integrieren</text:span>
&lt;/task&gt;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OSP 1.2 wurde am 27.12.2010 veröffentlicht!</text:p>
          </table:table-cell>
        </table:table-row>
      </table:table>
      <text:h text:style-name="Heading_20_2" text:outline-level="2"><text:bookmark-start text:name="__RefHeading___version_1.4_3"/><text:bookmark-start text:name="version_1.4"/>Version 1.4<text:bookmark-end text:name="__RefHeading___version_1.4_3"/><text:bookmark-end text:name="version_1.4"/></text:h>
      <text:p text:style-name="Text_20_body">&lt;task&gt;
TITLE: OSP Version 1.4
PRIORITY: 01/2011
ESTIMATE: 
PROGRESS: 0%
ASSIGNED: Frank
DESCRIPTION: Weiterentwicklungen bis Version 1.4:
- Vertretungspläne aus GP Untis
- Digitales schwarzes Brett
- Import von Statistikdaten aus SVP 
&lt;/task&gt;</text:p>
      <text:h text:style-name="Heading_20_2" text:outline-level="2"><text:bookmark-start text:name="__RefHeading___spaeter_4"/><text:bookmark-start text:name="spaeter"/>Später<text:bookmark-end text:name="__RefHeading___spaeter_4"/><text:bookmark-end text:name="spaeter"/></text:h>
      <text:p text:style-name="Text_20_body">&lt;task&gt;
TITLE: OSP Version 2.0
PRIORITY: Später
ESTIMATE: 
PROGRESS: 0%
ASSIGNED: Frank
DESCRIPTION: Ideen für künftige Features:
- Integrierte Raumbuchung
&lt;/task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</dc:title>
  </office:meta>
</office:document-meta>
</file>