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6900000111A83702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e Gefahren des Autofahrens</text:h>
      <text:p text:style-name="Standard"><draw:frame draw:style-name="fr1" draw:name="Grafik1" text:anchor-type="paragraph" svg:x="0.018cm" svg:y="0.088cm" svg:width="12.734cm" svg:height="9.629cm" draw:z-index="0"><draw:image xlink:href="Pictures/100000000000016900000111A837023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Quelle: http://xkcd.com/1075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2-06-30T17:53:38</meta:creation-date>
    <dc:date>2012-06-30T17:55:44</dc:date>
    <dc:creator>Frank </dc:creator>
    <meta:editing-duration>P0D</meta:editing-duration>
    <meta:editing-cycles>1</meta:editing-cycles>
    <meta:document-statistic meta:table-count="0" meta:image-count="1" meta:object-count="0" meta:page-count="1" meta:paragraph-count="2" meta:word-count="6" meta:character-count="57" meta:non-whitespace-character-count="53"/>
    <meta:generator>LibreOffice/3.5$Linux_X86_64 LibreOffice_project/350m1$Build-2</meta:generator>
  </office:meta>
</office:document-meta>
</file>