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users:impressum"/><text:bookmark-start text:name="__RefHeading___impressum_und_datenschutz_1"/><text:bookmark-start text:name="impressum_und_datenschutz"/>Impressum und Datenschutz<text:bookmark-end text:name="__RefHeading___impressum_und_datenschutz_1"/><text:bookmark-end text:name="impressum_und_datenschutz"/></text:h>
      <text:h text:style-name="Heading_20_2" text:outline-level="2"><text:bookmark-start text:name="__RefHeading___impressum_2"/><text:bookmark-start text:name="impressum"/>Impressum<text:bookmark-end text:name="__RefHeading___impressum_2"/><text:bookmark-end text:name="impressum"/></text:h>
      <text:p text:style-name="Text_20_body">Diensteanbieter im Sinne des MDStV</text:p>
      <text:p text:style-name="Preformatted_20_Text">Frank Schiebel<text:line-break/>Jahnstrasse 4<text:line-break/>72116 Mössingen<text:line-break/>Telefon 07121-303-4546<text:line-break/>eMail frank /bei/ linuxmuster /punkt/ net</text:p>
      <text:p text:style-name="Text_20_body">Dies ist eine private Website, die ausschließlich in meiner Freizeit erstellt und gepflegt wird. 
Das Projekt <text:span text:style-name="Emphasis">openSchulportfolio</text:span> ist mehr oder weniger zufällig entstanden und erhielt großen Zuspruch von vielen Seiten. Aus diesem Grund mache ich das System an dieser Stelle für interessierte Schulen und Personen kostenlos und ohne jede Gewinnabsicht verfügbar.</text:p>
      <text:h text:style-name="Heading_20_2" text:outline-level="2"><text:bookmark-start text:name="__RefHeading___datenschutzerklaerung_3"/><text:bookmark-start text:name="datenschutzerklaerung"/>Datenschutzerklärung<text:bookmark-end text:name="__RefHeading___datenschutzerklaerung_3"/><text:bookmark-end text:name="datenschutzerklaerung"/></text:h>
      <text:p text:style-name="Text_20_body">Auf dieser Seite werden Daten der Besucher gespeichert:</text:p>
      <text:list text:style-name="List_20_1" text:continue-numbering="false">
        <text:list-item>
          <text:p text:style-name="List_20_1_Content_First"> Die eMail-Adresse, mit der sich der Benutzer anmeldet</text:p>
        </text:list-item>
        <text:list-item>
          <text:p text:style-name="List_20_1_Content"> Der Name der als Login-Alias gewählt wird</text:p>
        </text:list-item>
        <text:list-item>
          <text:p text:style-name="List_20_1_Content_Last"> Bei Erstellung und Änderung eines Eintrags auf dieser Seite wird der Benutzer, welcher die Änderung vorgenommen hat sowie dessen IP-Adresse erfasst </text:p>
        </text:list-item>
      </text:list>
      <text:p text:style-name="Text_20_body">Desweiteren werden keine personenbezogenen Daten erhoben. Die Daten werden nicht an Dritte weiter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users:impressum</dc:title>
  </office:meta>
</office:document-meta>
</file>