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installation"/><text:bookmark-start text:name="__RefHeading___inbetriebnahme_-_schritt_fuer_schritt_1"/><text:bookmark-start text:name="inbetriebnahme_-_schritt_fuer_schritt"/>Inbetriebnahme - Schritt für Schritt<text:bookmark-end text:name="__RefHeading___inbetriebnahme_-_schritt_fuer_schritt_1"/><text:bookmark-end text:name="inbetriebnahme_-_schritt_fuer_schrit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 Anleitungen müssen noch für die aktualisierte Version 19.10 angepasst werden.</text:p>
          </table:table-cell>
        </table:table-row>
      </table:table>
      <text:p text:style-name="Text_20_body">Eine Installationsanleitung zum Offline lesen: <text:a xlink:type="simple" xlink:href="https://openschulportfolio.de/dokumentation:installation_osp.pdf" text:style-name="Internet_20_link" text:visited-style-name="Visited_20_Internet_20_Link">Installationshandbuch OSP 1.2 (17.01.2010)</text:a>.</text:p>
      <text:h text:style-name="Heading_20_2" text:outline-level="2"><text:bookmark-start text:name="__RefHeading___installation_auf_einem_webserver_2"/><text:bookmark-start text:name="installation_auf_einem_webserver"/>Installation auf einem Webserver<text:bookmark-end text:name="__RefHeading___installation_auf_einem_webserver_2"/><text:bookmark-end text:name="installation_auf_einem_webserver"/></text:h>
      <text:p text:style-name="Text_20_body">Installieren Sie openSchulportfolio auf Ihrem Webspace - folgen Sie einer der beiden Anleitungen:</text:p>
      <text:list text:style-name="List_20_1" text:continue-numbering="false">
        <text:list-item>
          <text:p text:style-name="List_20_1_Content_First"> <text:a xlink:type="simple" xlink:href="https://openschulportfolio.de/dokumentation:install_belwue" text:style-name="Internet_20_link" text:visited-style-name="Visited_20_Internet_20_Link">Installation auf dem Webspace von BelWue</text:a></text:p>
        </text:list-item>
        <text:list-item>
          <text:p text:style-name="List_20_1_Content_Last"> <text:a xlink:type="simple" xlink:href="https://openschulportfolio.de/dokumentation:install_other" text:style-name="Internet_20_link" text:visited-style-name="Visited_20_Internet_20_Link">Installation auf einem beliebigen PHP-fähigen Webspace</text:a></text:p>
        </text:list-item>
      </text:list>
      <text:h text:style-name="Heading_20_2" text:outline-level="2"><text:bookmark-start text:name="__RefHeading___benutzerverwaltung_einrichten_3"/><text:bookmark-start text:name="benutzerverwaltung_einrichten"/>Benutzerverwaltung einrichten<text:bookmark-end text:name="__RefHeading___benutzerverwaltung_einrichten_3"/><text:bookmark-end text:name="benutzerverwaltung_einrichten"/></text:h>
      <text:p text:style-name="Text_20_body">Um das Portfolio verwenden zu können, müssen Benutzer angelegt und Benutzergruppen eingerichtet werden. Abhängig von der Installationsvariante unterscheidet sich die Vorgehensweise.</text:p>
      <text:list text:style-name="List_20_1" text:continue-numbering="false">
        <text:list-item>
          <text:p text:style-name="List_20_1_Content_First"> Wenn Sie das <text:span text:style-name="Strong_20_Emphasis">zip-Paket</text:span> installiert haben werden Sie für gewöhnlich werden ihre <text:a xlink:type="simple" xlink:href="https://openschulportfolio.de/dokumentation:benutzerverwaltung" text:style-name="Internet_20_link" text:visited-style-name="Visited_20_Internet_20_Link">Benutzer direkt im Portfolio verwalten</text:a>.</text:p>
        </text:list-item>
        <text:list-item>
          <text:p text:style-name="List_20_1_Content"> Wenn Sie eine <text:span text:style-name="Strong_20_Emphasis">paedML®  Linux</text:span> in Ihrem Schulnetz installiert haben, das Portfolio aber <text:span text:style-name="Strong_20_Emphasis">nicht</text:span> auf dem Schulserver betreiben, können Sie zur Anmeldung dennoch eine <text:a xlink:type="simple" xlink:href="https://openschulportfolio.de/dokumentation:auth-methods#anmeldung_gegen_den_ldap_server_einer_linux-musterloesung" text:style-name="Internet_20_link" text:visited-style-name="Visited_20_Internet_20_Link">LDAP Anbindung an die paedML-Linux konfigurieren</text:a> um die im Schulnetz vorhandenen Benutzerkonten zur Anmeldung am Schulportfolio zu nutzen.</text:p>
        </text:list-item>
        <text:list-item>
          <text:p text:style-name="List_20_1_Content">  Wenn Sie <text:span text:style-name="Strong_20_Emphasis">eine paedML®  Windows</text:span> in Ihrem Schulnetz installiert haben, das Portfolio aber <text:span text:style-name="Strong_20_Emphasis">nicht</text:span> auf dem Schulserver betreiben, können Sie zur Anmeldung dennoch eine <text:a xlink:type="simple" xlink:href="https://openschulportfolio.de/dokumentation:dokumentation_auth_method_ldap_windows" text:style-name="Internet_20_link" text:visited-style-name="Visited_20_Internet_20_Link">LDAP Anbindung am die paedML-Windows konfigurieren</text:a> um die im Schulnetz vorhandenen Benutzerkonten zur Anmeldung am Schulportfolio zu nutzen.</text:p>
        </text:list-item>
        <text:list-item>
          <text:p text:style-name="List_20_1_Content_Last"> Wenn Sie das <text:span text:style-name="Strong_20_Emphasis">debian-Paket</text:span> für die paedML® Linux auf Ihrem Schulserver installiert haben, findet die Anmeldung automatisch mit den im Schulnetz vorhandenen Benutzerkonten statt. Hier dürfen Sie nicht vergessen, die entsprechenden <text:a xlink:type="simple" xlink:href="https://openschulportfolio.de/dokumentation:auth-methods#anmeldung_gegen_den_ldap_server_einer_linux-musterloesung" text:style-name="Internet_20_link" text:visited-style-name="Visited_20_Internet_20_Link">Projektgruppen anzulegen</text:a>, um das Portfolio funktional zu machen.</text:p>
        </text:list-item>
      </text:list>
      <text:h text:style-name="Heading_20_2" text:outline-level="2"><text:bookmark-start text:name="__RefHeading___logo_und_name_des_portfolios_anpassen_4"/><text:bookmark-start text:name="logo_und_name_des_portfolios_anpassen"/>Logo und Name des Portfolios anpassen<text:bookmark-end text:name="__RefHeading___logo_und_name_des_portfolios_anpassen_4"/><text:bookmark-end text:name="logo_und_name_des_portfolios_anpassen"/></text:h>
      <text:list text:style-name="List_20_1" text:continue-numbering="false">
        <text:list-item>
          <text:p text:style-name="List_20_1_Content_First"> <text:a xlink:type="simple" xlink:href="https://openschulportfolio.de/dokumentation:logoconf" text:style-name="Internet_20_link" text:visited-style-name="Visited_20_Internet_20_Link">Eigenes Logo installieren</text:a></text:p>
        </text:list-item>
        <text:list-item>
          <text:p text:style-name="List_20_1_Content_Last"> <text:a xlink:type="simple" xlink:href="https://openschulportfolio.de/dokumentation:titleconf" text:style-name="Internet_20_link" text:visited-style-name="Visited_20_Internet_20_Link">Seitentitel anpassen</text:a></text:p>
        </text:list-item>
      </text:list>
      <text:h text:style-name="Heading_20_2" text:outline-level="2"><text:bookmark-start text:name="__RefHeading___startseite_und_menues_anpassen_5"/><text:bookmark-start text:name="startseite_und_menues_anpassen"/>Startseite und Menüs anpassen<text:bookmark-end text:name="__RefHeading___startseite_und_menues_anpassen_5"/><text:bookmark-end text:name="startseite_und_menues_anpassen"/></text:h>
      <text:list text:style-name="List_20_1" text:continue-numbering="false">
        <text:list-item>
          <text:p text:style-name="List_20_1_Content_First"> <text:a xlink:type="simple" xlink:href="https://openschulportfolio.de/dokumentation:sidebarmenu" text:style-name="Internet_20_link" text:visited-style-name="Visited_20_Internet_20_Link">Navigationsmenü anpassen</text:a></text:p>
        </text:list-item>
        <text:list-item>
          <text:p text:style-name="List_20_1_Content"> <text:a xlink:type="simple" xlink:href="https://openschulportfolio.de/dokumentation:topmenuconf" text:style-name="Internet_20_link" text:visited-style-name="Visited_20_Internet_20_Link">Seitennotiz als Menüleiste anpassen</text:a></text:p>
        </text:list-item>
        <text:list-item>
          <text:p text:style-name="List_20_1_Content_Last"> <text:a xlink:type="simple" xlink:href="https://openschulportfolio.de/dokumentation:css-stile" text:style-name="Internet_20_link" text:visited-style-name="Visited_20_Internet_20_Link">Eigene CSS Stile</text:a> zur Anpassung von Farben, Schriften und mehr (ab Version 12.11)</text:p>
        </text:list-item>
      </text:list>
      <text:line-break/>
      <text:p text:style-name="Text_20_body"><text:span text:style-name="Source_20_Text">
&lt;div style="text-align: center"&gt;
Professionelle Unterstützung bei Einrichtung, Konfiguration und Verwendung können Sie außerdem direkt vom  &lt;a href="https://www.cosmocode.de/de/opensource/openschulportfolio/"&gt;DokuWiki Entwicklerteam&lt;/a&gt; erhalten:&lt;br /&gt;
&lt;a href="https://www.cosmocode.de/de/opensource/openschulportfolio/" style="display: block; padding-top:10px;"&gt;&lt;img src="https://openschulportfolio.de/lib/exe/fetch.php?media=cosmo-logo_2x.png" style="display: block; margin: auto; width: 150px"&gt;&lt;/img&gt;&lt;/a&gt;
&lt;/div&gt;
</text:span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installation</dc:title>
  </office:meta>
</office:document-meta>
</file>