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mentation:merkmale"/><text:bookmark-start text:name="__RefHeading___merkmale_1"/><text:bookmark-start text:name="merkmale"/>Merkmale<text:bookmark-end text:name="__RefHeading___merkmale_1"/><text:bookmark-end text:name="merkmale"/></text:h>
      <text:list text:style-name="List_20_1" text:continue-numbering="false">
        <text:list-item>
          <text:p text:style-name="List_20_1_Content_First"> Vollständig <text:span text:style-name="Strong_20_Emphasis">quelloffene</text:span> und <text:span text:style-name="Strong_20_Emphasis">kostenlose</text:span> Software. Basis des Systems ist die Wiki-Software <text:a xlink:type="simple" xlink:href="http://www.dokuwiki.org" text:style-name="Internet_20_link" text:visited-style-name="Visited_20_Internet_20_Link">DokuWiki</text:a>. <text:a xlink:type="simple" xlink:href="http://www.dokuwiki.org" text:style-name="Internet_20_link" text:visited-style-name="Visited_20_Internet_20_Link">DokuWiki</text:a> und alle verwendeten Erweiterungen stehen unter der GNU-Public-License. Eigene Erweiterungen sind einfach umsetzbar.</text:p>
        </text:list-item>
        <text:list-item>
          <text:p text:style-name="List_20_1_Content"> Speicherung aller Informationen im ASCII-Format (als txt-Dateien). Diese können jederzeit auch ohne das Wiki-System weiterverarbeitet und in andere Formate umgewandelt werden. Dadurch erzielt man eine höhere Zukunftssicherheit als bei proprietären Lösungen und Formaten.</text:p>
        </text:list-item>
        <text:list-item>
          <text:p text:style-name="List_20_1_Content"> Integrierte <text:span text:style-name="Strong_20_Emphasis">Versionsgeschichte</text:span> aller Dokumente des Schulportfolios: Alle früheren Versionen einer Portfolioseite können jederzeit wiederhergestellt werden. Änderungen sind nachvollziehbar und transparent.</text:p>
        </text:list-item>
        <text:list-item>
          <text:p text:style-name="List_20_1_Content"> <text:span text:style-name="Strong_20_Emphasis">Zugriffsrechte</text:span> können für Benutzergruppen über ACLs (Access Control Lists) fein granuliert vergeben werden. Auf diese Weise kann genau festgelegt werden, welche Benutzer welche Teile des Schulportfolios sehen oder bearbeiten dürfen. </text:p>
        </text:list-item>
        <text:list-item>
          <text:p text:style-name="List_20_1_Content"> Einfache Bearbeitung aller Texte und Dateien im Portfolio mit einem grafischen Editor.</text:p>
        </text:list-item>
        <text:list-item>
          <text:p text:style-name="List_20_1_Content"> <text:span text:style-name="Strong_20_Emphasis">Export aller Dokumente</text:span> in andere Formate: Die Informationen können als <text:a xlink:type="simple" xlink:href="http://de.openoffice.org/" text:style-name="Internet_20_link" text:visited-style-name="Visited_20_Internet_20_Link">OpenOffice-Dokumente</text:a>, sowie im PDF- und HTML-Format abgerufen werden.</text:p>
        </text:list-item>
        <text:list-item>
          <text:p text:style-name="List_20_1_Content"> Informationsspeicherung und Bearbeitung an einer zentralen Stelle, auf die alle Gruppen der Schulorganisation Zugriff erhalten können. Somit entfallen zahlreiche Hürden bei Kommunikation und Datenübertragung wenn die Daten aktualisiert werden.</text:p>
        </text:list-item>
        <text:list-item>
          <text:p text:style-name="List_20_1_Content_Last"> Hilfeseiten für Redakteure und Anwender sind im Paket enthalten, ebenso die Inhaltsstruktur wie sie von Landesinstitut für Schulentwicklung (LS) vorgeschlagen wi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merkmale</dc:title>
  </office:meta>
</office:document-meta>
</file>