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start"/><text:bookmark-start text:name="__RefHeading___dokumentation_hilfe_1"/><text:bookmark-start text:name="dokumentation_hilfe"/>Dokumentation &amp; Hilfe<text:bookmark-end text:name="__RefHeading___dokumentation_hilfe_1"/><text:bookmark-end text:name="dokumentation_hilfe"/></text:h>
      <text:h text:style-name="Heading_20_2" text:outline-level="2"><text:bookmark-start text:name="__RefHeading___installation_aktualisierung_und_wartung_2"/><text:bookmark-start text:name="installation_aktualisierung_und_wartung"/>Installation, Aktualisierung und Wartung<text:bookmark-end text:name="__RefHeading___installation_aktualisierung_und_wartung_2"/><text:bookmark-end text:name="installation_aktualisierung_und_wartung"/></text:h>
      <text:h text:style-name="Heading_20_2" text:outline-level="2"><text:bookmark-start text:name="__RefHeading___allgemeines_3"/><text:bookmark-start text:name="allgemeines"/>Allgemeines<text:bookmark-end text:name="__RefHeading___allgemeines_3"/><text:bookmark-end text:name="allgemeines"/></text:h>
      <text:list text:style-name="List_20_1" text:continue-numbering="false">
        <text:list-item>
          <text:p text:style-name="List_20_1_Content_First"> <text:a xlink:type="simple" xlink:href="https://openschulportfolio.de/dokumentation:merkmale" text:style-name="Internet_20_link" text:visited-style-name="Visited_20_Internet_20_Link">Merkmale von openSchulportfolio</text:a></text:p>
        </text:list-item>
        <text:list-item>
          <text:p text:style-name="List_20_1_Content"> <text:a xlink:type="simple" xlink:href="https://openschulportfolio.de/dokumentation:systemvoraussetzungen" text:style-name="Internet_20_link" text:visited-style-name="Visited_20_Internet_20_Link">Systemvoraussetzungen</text:a></text:p>
        </text:list-item>
        <text:list-item>
          <text:p text:style-name="List_20_1_Content"> <text:a xlink:type="simple" xlink:href="https://openschulportfolio.de/dokumentation:entscheidungshilfe" text:style-name="Internet_20_link" text:visited-style-name="Visited_20_Internet_20_Link">Entscheidunghilfe</text:a>: Ist openSchulportfolio als Schulportfolio für unsere Schule geeignet?</text:p>
        </text:list-item>
        <text:list-item>
          <text:p text:style-name="List_20_1_Content"> <text:a xlink:type="simple" xlink:href="https://openschulportfolio.de/dokumentation:einstieg_schulportfolio_mit_osp" text:style-name="Internet_20_link" text:visited-style-name="Visited_20_Internet_20_Link">Einstieg in die Nutzung von openSchulportfolio</text:a>: Wie startet man die Qualitätsdokumentation mit OSP von technischer Seite?</text:p>
        </text:list-item>
        <text:list-item>
          <text:p text:style-name="List_20_1_Content_Last"> <text:a xlink:type="simple" xlink:href="https://openschulportfolio.de/dokumentation:einfuehrung_und_nutzen_fuer_die_schule" text:style-name="Internet_20_link" text:visited-style-name="Visited_20_Internet_20_Link">Vorüberlegungen zur Einführung des Portfolios in der Schulorganisation</text:a>: Wie kann organisatorische die Einführung des online Schulportfolios gut gelingen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start</dc:title>
  </office:meta>
</office:document-meta>
</file>