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  <manifest:file-entry manifest:media-type="image/png" manifest:full-path="Pictures/d4e5cc15459616a7a9800b119e572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update"/><text:bookmark-start text:name="__RefHeading___update_einer_funktionierenden_installation_von_openschulportfolio_1"/><text:bookmark-start text:name="update_einer_funktionierenden_installation_von_openschulportfolio"/>Update einer funktionierenden Installation von openSchulportfolio<text:bookmark-end text:name="__RefHeading___update_einer_funktionierenden_installation_von_openschulportfolio_1"/><text:bookmark-end text:name="update_einer_funktionierenden_installation_von_openschulportfol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Sie sollten Updates <text:span text:style-name="Strong_20_Emphasis">immer</text:span> möglichst zeitnah einspielen, <text:span text:style-name="Strong_20_Emphasis">auch wenn Ihr Schulportfolio</text:span> zu ihrer Zufriedenheit <text:span text:style-name="Strong_20_Emphasis">funktioniert</text:span>, um mögliche <text:span text:style-name="Strong_20_Emphasis">Fehler</text:span> und <text:span text:style-name="Strong_20_Emphasis">Sicherheitslücken</text:span> schnell zu <text:span text:style-name="Strong_20_Emphasis">beheben</text:span>.</text:p>
              </text:list-item>
              <text:list-item>
                <text:p text:style-name="List_20_1_Content_Last"> Ich achte mit großer Sorgfalt darauf, dass bei einem Update<text:span text:style-name="Strong_20_Emphasis"> keine Daten</text:span> in Ihrem Portfolio <text:span text:style-name="Strong_20_Emphasis">verloren gehen</text:span> können, Sie sollten dennoch vor Beginn des Updates über eine aktuelle Sicherungskopie Ihres Schulportfolios verfügen. <text:span text:style-name="Emphasis">Ich kann für Ihre Daten keinerlei Verantwortung übernehmen!</text:span>.</text:p>
              </text:list-item>
            </text:list>
          </table:table-cell>
        </table:table-row>
      </table:table>
      <text:h text:style-name="Heading_20_2" text:outline-level="2"><text:bookmark-start text:name="__RefHeading___allgemeine_informationen_zum_update_2"/><text:bookmark-start text:name="allgemeine_informationen_zum_update"/>Allgemeine Informationen zum Update<text:bookmark-end text:name="__RefHeading___allgemeine_informationen_zum_update_2"/><text:bookmark-end text:name="allgemeine_informationen_zum_update"/></text:h>
      <text:h text:style-name="Heading_20_3" text:outline-level="3"><text:bookmark-start text:name="__RefHeading___osp_als_zip-paket_3"/><text:bookmark-start text:name="osp_als_zip-paket"/>OSP als Zip-Paket<text:bookmark-end text:name="__RefHeading___osp_als_zip-paket_3"/><text:bookmark-end text:name="osp_als_zip-paket"/></text:h>
      <text:p text:style-name="Text_20_body">Bei einer <text:span text:style-name="Strong_20_Emphasis">Aktualisierung</text:span> einer openSchulportfolio-Installation, die aus einem <text:span text:style-name="Strong_20_Emphasis">zip-Paket</text:span> erstellt wurde, müssen für gewöhnlich alle Dateien des Portfolios ersetzt werden, außer</text:p>
      <text:list text:style-name="List_20_1" text:continue-numbering="false">
        <text:list-item>
          <text:p text:style-name="List_20_1_Content_First"> den Dateien im Unterverzeichnis <text:span text:style-name="Source_20_Text">data</text:span> - dort sind Ihre Portfoliodokumente abgelegt</text:p>
        </text:list-item>
        <text:list-item>
          <text:p text:style-name="List_20_1_Content"> die Dateien im Unterverzeichnis <text:span text:style-name="Source_20_Text">conf</text:span> - dort befinden sich die spezifischen Einstellungen für Ihr Portfolio</text:p>
        </text:list-item>
        <text:list-item>
          <text:p text:style-name="List_20_1_Content_Last"> die Dateien im Verzeichnis <text:span text:style-name="Source_20_Text">portfolio/lib/tpl/portfolio/usermod</text:span> - dort befinden sich die Designanpassungen (wenn welche vorgenommen wurden)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Gelegentlich sind beim Update weitere Hinweise zu beachten, lesen Sie dazu bitte die Anleitung, die bei jeder neu veröffentlichten Version zur Verfügung gestellt wird. <text:span text:style-name="Strong_20_Emphasis">Aktuell:</text:span> <text:a xlink:type="simple" xlink:href="https://openschulportfolio.de/dokumentation:update1303-1910" text:style-name="Internet_20_link" text:visited-style-name="Visited_20_Internet_20_Link">Updateanleitung auf Version 19.10-ruffnut.4</text:a> </text:p>
          </table:table-cell>
        </table:table-row>
      </table:table>
      <text:p text:style-name="Text_20_body">Die Archivdatei <text:span text:style-name="Source_20_Text">openschulportfolio-x.x.x-x-update.zip</text:span>, die Sie auf <text:a xlink:type="simple" xlink:href="https://github.com/OpenSchulportfolio/openschulportfolio-build/releases" text:style-name="Internet_20_link" text:visited-style-name="Visited_20_Internet_20_Link">der Downloadseite</text:a> herunterladen können, enthält diese Dateien und Verzeichnisse <text:span text:style-name="Strong_20_Emphasis">nicht</text:span>. Der Inhalt dieser Archivdatei kann also einfach über eine bestehende Schulportfolio-Installation kopiert werden, ohne dass Daten oder Einstellungen verloren gehen.</text:p>
      <text:line-break/>
      <text:p text:style-name="Text_20_body"><text:span text:style-name="Source_20_Text">
&lt;div style="text-align: center"&gt;
Professionelle Unterstützung beim Update können Sie außerdem direkt vom  &lt;a href="https://www.cosmocode.de/de/opensource/openschulportfolio/"&gt;DokuWiki Entwicklerteam&lt;/a&gt; erhalten:&lt;br /&gt;
&lt;a href="https://www.cosmocode.de/de/opensource/openschulportfolio/" style="display: block; padding-top:10px;"&gt;&lt;img src="https://openschulportfolio.de/lib/exe/fetch.php?media=cosmo-logo_2x.png" style="display: block; margin: auto; width: 150px"&gt;&lt;/img&gt;&lt;/a&gt;
&lt;/div&gt;
</text:span>
<text:line-break/>
</text:p>
      <text:h text:style-name="Heading_20_2" text:outline-level="2"><text:bookmark-start text:name="__RefHeading___informationen_zu_den_versionsupdates_4"/><text:bookmark-start text:name="informationen_zu_den_versionsupdates"/>Informationen zu den Versionsupdates<text:bookmark-end text:name="__RefHeading___informationen_zu_den_versionsupdates_4"/><text:bookmark-end text:name="informationen_zu_den_versionsupdates"/></text:h>
      <text:list text:style-name="List_20_1" text:continue-numbering="false">
        <text:list-item>
          <text:p text:style-name="List_20_1_Content_First"> <text:a xlink:type="simple" xlink:href="https://openschulportfolio.de/dokumentation:update1303-1910" text:style-name="Internet_20_link" text:visited-style-name="Visited_20_Internet_20_Link">Updateanleitung auf Version 19.10</text:a></text:p>
        </text:list-item>
        <text:list-item>
          <text:p text:style-name="List_20_1_Content"> <text:a xlink:type="simple" xlink:href="https://openschulportfolio.de/dokumentation:update12-1303" text:style-name="Internet_20_link" text:visited-style-name="Visited_20_Internet_20_Link">Updateanleitung auf Version 1.2.x auf alle Versionen vor 19.10</text:a> </text:p>
        </text:list-item>
        <text:list-item>
          <text:p text:style-name="List_20_1_Content"> <text:a xlink:type="simple" xlink:href="https://openschulportfolio.de/dokumentation:update12" text:style-name="Internet_20_link" text:visited-style-name="Visited_20_Internet_20_Link">Updateanleitung auf Version 1.2.x</text:a></text:p>
        </text:list-item>
        <text:list-item>
          <text:p text:style-name="List_20_1_Content_Last"> <text:a xlink:type="simple" xlink:href="https://openschulportfolio.de/dokumentation:update09-10" text:style-name="Internet_20_link" text:visited-style-name="Visited_20_Internet_20_Link">Updateanleitung von Version 0.9.x nach 1.0.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update</dc:title>
  </office:meta>
</office:document-meta>
</file>