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cutnpaste"/><text:bookmark-start text:name="__RefHeading___das_prinzip_cut_n_paste_1"/><text:bookmark-start text:name="das_prinzip_cut_n_paste"/>Das Prinzip Cut'n'Paste<text:bookmark-end text:name="__RefHeading___das_prinzip_cut_n_paste_1"/><text:bookmark-end text:name="das_prinzip_cut_n_paste"/></text:h>
      <text:p text:style-name="Text_20_body">Die wichtigste Regel, vor allem bei der Arbeit  mit Pluginanweisungen, die meist in der Form </text:p>
      <text:p text:style-name="Preformatted_20_Text">{{pluginname&gt;viele sachen}}</text:p>
      <text:p text:style-name="Text_20_body">daherkommen, lautet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nn man <text:span text:style-name="Strong_20_Emphasis">einmal erfolgreich ein Plugin eingesetzt</text:span> hat, <text:span text:style-name="Strong_20_Emphasis">kopiert</text:span> man den Anweisungstext für das Plugin auf die <text:span text:style-name="Strong_20_Emphasis">gewünschte Seite</text:span> und passt den Plugin-Befehl an die neuen Verhältnisse an.<text:line-break/>
Man muss diese Anweisungstexte <text:span text:style-name="Strong_20_Emphasis">nicht</text:span> auswendig können - das bringt gar nichts.</text:p>
          </table:table-cell>
        </table:table-row>
      </table:table>
      <text:p text:style-name="Text_20_body">Ein weiteres Beispiel, das man dann gleich mal kopieren kann, ist das <text:a xlink:type="simple" xlink:href="https://openschulportfolio.de/dokumentation:kalender_google" text:style-name="Internet_20_link" text:visited-style-name="Visited_20_Internet_20_Link">icalevents-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cutnpaste</dc:title>
  </office:meta>
</office:document-meta>
</file>