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efb3494a549d31424a83119ed63a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hared:credits"/><text:bookmark-start text:name="__RefHeading___dank_1"/><text:bookmark-start text:name="dank"/>Dank...<text:bookmark-end text:name="__RefHeading___dank_1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p text:style-name="Text_20_body"><draw:frame draw:style-name="mediaright" draw:name="0" text:anchor-type="paragraph" draw:z-index="0" svg:width="3.3866666666667cm" svg:height="3.3866666666667cm"><draw:image xlink:href="Pictures/4fefb3494a549d31424a83119ed63a3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---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credits</dc:title>
  </office:meta>
</office:document-meta>
</file>