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ihr_schulportfolio_online_mit_open_schulportfolio_-_dem_schulinfosystem_1"/><text:bookmark-start text:name="ihr_schulportfolio_online_mit_open_schulportfolio_-_dem_schulinfosystem"/>Ihr Schulportfolio online mit open | Schulportfolio - dem Schulinfosystem<text:bookmark-end text:name="__RefHeading___ihr_schulportfolio_online_mit_open_schulportfolio_-_dem_schulinfosystem_1"/><text:bookmark-end text:name="ihr_schulportfolio_online_mit_open_schulportfolio_-_dem_schulinfosystem"/></text:h>
      <text:p text:style-name="Text_20_body"><text:span text:style-name="Strong_20_Emphasis">Neue OSP Version 19.11-ruffnut.4</text:span>
<text:line-break/>
Durch die tatkräftige Unterstützung des Kultusministerium BW, gibt es eine aktualisierte Version von OpenSchulportfolio, welche auf einem aktuellen Dokuwiki und aktualisierten Plugins basiert - und nun endlich auch mit PHP 7.x lauffähig ist. 
</text:p>
      <text:list text:style-name="List_20_1" text:continue-numbering="false">
        <text:list-item>
          <text:p text:style-name="List_20_1_Content_First"> Beachten Sie bitte die <text:a xlink:type="simple" xlink:href="https://openschulportfolio.de/dokumentation:update1303-1910" text:style-name="Internet_20_link" text:visited-style-name="Visited_20_Internet_20_Link">Updateanleitung</text:a>, es sind umfangreiche händische Eingriffe nötig.</text:p>
        </text:list-item>
        <text:list-item>
          <text:p text:style-name="List_20_1_Content_Last"> Die aktuelle Version finden Sie bei <text:a xlink:type="simple" xlink:href="https://github.com/OpenSchulportfolio/openschulportfolio-build/releases/tag/19.11-ruffnut.4" text:style-name="Internet_20_link" text:visited-style-name="Visited_20_Internet_20_Link">Github</text:a></text:p>
        </text:list-item>
      </text:list>
      <text:p text:style-name="Text_20_body">Das Programmpaket openSchulportfolio stellt eine <text:span text:style-name="Strong_20_Emphasis">kostenlose</text:span>, <text:span text:style-name="Strong_20_Emphasis">quelloffene</text:span> technische Umsetzung zur Erstellung und Pflege des <text:span text:style-name="Emphasis">Schulportfolios</text:span> bereit.</text:p>
      <text:line-break/>
      <text:p text:style-name="Text_20_body"><text:span text:style-name="Source_20_Text">
&lt;div style="text-align: center"&gt;
Professionellen Support können Sie außerdem direkt vom  &lt;a href="https://www.cosmocode.de/de/opensource/openschulportfolio/"&gt;DokuWiki Entwicklerteam&lt;/a&gt; erhalten:&lt;br /&gt;
&lt;a href="https://www.cosmocode.de/de/opensource/openschulportfolio/" style="display: block; padding-top:10px;"&gt;&lt;img src="https://openschulportfolio.de/lib/exe/fetch.php?media=cosmo-logo_2x.png" style="display: block; margin: auto; width: 150px"&gt;&lt;/img&gt;&lt;/a&gt;
&lt;/div&gt;
</text:span></text:p>
      <text:list text:style-name="List_20_1" text:continue-numbering="false">
        <text:list-item>
          <text:p text:style-name="List_20_1_Content_First"> Sie finden auf diesen Seiten <text:a xlink:type="simple" xlink:href="https://openschulportfolio.de/dokumentation:entscheidungshilfe" text:style-name="Internet_20_link" text:visited-style-name="Visited_20_Internet_20_Link">eine kleine Entscheidungshilfe</text:a> zum Thema „Online Schulportfolio“, <text:a xlink:type="simple" xlink:href="https://openschulportfolio.de/dokumentation:start" text:style-name="Internet_20_link" text:visited-style-name="Visited_20_Internet_20_Link">Anleitungen zu Installation, Update und Anpassung</text:a> des Programmpakets, sowie eine Seite, auf der Sie das <text:a xlink:type="simple" xlink:href="https://openschulportfolio.de/downloads:start" text:style-name="Internet_20_link" text:visited-style-name="Visited_20_Internet_20_Link"> Programmpaket herunterladen können</text:a>. </text:p>
        </text:list-item>
        <text:list-item>
          <text:p text:style-name="List_20_1_Content"> <text:a xlink:type="simple" xlink:href="https://openschulportfolio.de/praxistipps:start" text:style-name="Internet_20_link" text:visited-style-name="Visited_20_Internet_20_Link">Praxis- und Anwendungstipps</text:a>, die Ihnen zeigen, wie man das Portfoliosystem einsetzen kann, runden das Angebot auf diesen Seiten ab.</text:p>
        </text:list-item>
        <text:list-item>
          <text:p text:style-name="List_20_1_Content_Last"> Diese Webseite wird mit dem Programmpaket open|Schulportfolio gepflegt, Sie können sich also bereits bei der Benutzung dieser Seiten einen ersten Eindruck verschaffen.</text:p>
        </text:list-item>
      </text:list>
      <text:h text:style-name="Heading_20_2" text:outline-level="2"><text:bookmark-start text:name="__RefHeading___aktuelle_informationen_2"/><text:bookmark-start text:name="aktuelle_informationen"/>Aktuelle Informationen<text:bookmark-end text:name="__RefHeading___aktuelle_informationen_2"/><text:bookmark-end text:name="aktuelle_informationen"/></text:h>
      <text:p text:style-name="Text_20_body"><text:span text:style-name="Source_20_Text">
&lt;p&gt;Besser ist es, dem
&lt;a rel="me" href="https://chaos.social/@openschulportfolio"&gt;Mastodon&lt;/a&gt;
Account zu folgen, Twitter wird nur "write only" bespielt, Reaktionen auf Twitter erreichen mich nicht zuverlässig.&lt;/p&gt;
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