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mentation:auth-methods"/><text:bookmark-start text:name="__RefHeading___methode_zur_benutzeranmeldung_aendern_1"/><text:bookmark-start text:name="methode_zur_benutzeranmeldung_aendern"/>Methode zur Benutzeranmeldung ändern<text:bookmark-end text:name="__RefHeading___methode_zur_benutzeranmeldung_aendern_1"/><text:bookmark-end text:name="methode_zur_benutzeranmeldung_aende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kumentation:auth-methods</dc:title>
  </office:meta>
</office:document-meta>
</file>