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auth_method_ldap_windows"/><text:bookmark-start text:name="__RefHeading___ldap_authentifizierung_an_einem_paedml_windows_server_1"/><text:bookmark-start text:name="ldap_authentifizierung_an_einem_paedml_windows_server"/>LDAP Authentifizierung an einem paedML Windows Server<text:bookmark-end text:name="__RefHeading___ldap_authentifizierung_an_einem_paedml_windows_server_1"/><text:bookmark-end text:name="ldap_authentifizierung_an_einem_paedml_windows_server"/></text:h>
      <text:p text:style-name="Text_20_body">Standardmäßig verwendet openSchulportfolio eine eigene Benutzerverwaltung. Benutzer können vom Administrator des Portfoliosangelegt, verändert oder gelöscht werden, nähere Informationen hierzu finden Sie auf der Seite <text:a xlink:type="simple" xlink:href="https://openschulportfolio.de/dokumentation:benutzerverwaltung" text:style-name="Internet_20_link" text:visited-style-name="Visited_20_Internet_20_Link">"Benutzer verwalten"</text:a> der Dokumentation.</text:p>
      <text:p text:style-name="Text_20_body">Dies bedeutet, dass sich Lehrer zusätzliche Benutzerdaten merken müssen. Komfortabler ist es, wenn ein Lehrer sich mit seinem <text:span text:style-name="Strong_20_Emphasis">Benutzerkonto aus dem Schulnetz anmelden kann</text:span>. Die hierfür notwendigen Schritte werden hier dargestellt.</text:p>
      <text:h text:style-name="Heading_20_3" text:outline-level="3"><text:bookmark-start text:name="__RefHeading___technischer_hintergrund_2"/><text:bookmark-start text:name="technischer_hintergrund"/>Technischer Hintergrund<text:bookmark-end text:name="__RefHeading___technischer_hintergrund_2"/><text:bookmark-end text:name="technischer_hintergrund"/></text:h>
      <text:p text:style-name="Text_20_body">Nachdem ein Lehrer seine Benutzerdaten eingegeben hat, sendet openSchulportfolio eine sogenannte LDAP Abfrage an das Active Directory des paedML Windows Server. Als Antwort erhält openSchulportfolio dann die Informationen, ob der Benutzer mit dem eingegebenen Kennwort im Active Directory existiert und welchen Gruppen er angehört. So wird dann entscheiden, ob der Benutzer sich anmelden kann und welche Berechtigungen er erhält.</text:p>
      <text:h text:style-name="Heading_20_3" text:outline-level="3"><text:bookmark-start text:name="__RefHeading___voraussetzungen_3"/><text:bookmark-start text:name="voraussetzungen"/>Voraussetzungen<text:bookmark-end text:name="__RefHeading___voraussetzungen_3"/><text:bookmark-end text:name="voraussetzungen"/></text:h>
      <text:list text:style-name="List_20_1" text:continue-numbering="false">
        <text:list-item>
          <text:p text:style-name="LastListParagraph_List_20_1_Content_First"> Im Router muss der Port 389 für LDAP geöffnet werden (LDAPS noch nicht gelöst).</text:p>
        </text:list-item>
      </text:list>
      <text:h text:style-name="Heading_20_2" text:outline-level="2"><text:bookmark-start text:name="__RefHeading___konfigurationsdateien_auf_dem_webserver_z.b._belwue_ersetzen_und_anpassen_4"/><text:bookmark-start text:name="konfigurationsdateien_auf_dem_webserver_z.b._belwue_ersetzen_und_anpassen"/>Konfigurationsdateien auf dem Webserver (z.B. Belwue) ersetzen und anpassen<text:bookmark-end text:name="__RefHeading___konfigurationsdateien_auf_dem_webserver_z.b._belwue_ersetzen_und_anpassen_4"/><text:bookmark-end text:name="konfigurationsdateien_auf_dem_webserver_z.b._belwue_ersetzen_und_anpassen"/></text:h>
      <text:p text:style-name="Text_20_body">Zunächst muss die Konfiguration von openSchulportfolio geändert werden.</text:p>
      <text:list text:style-name="List_20_1" text:continue-numbering="false">
        <text:list-item>
          <text:p text:style-name="List_20_1_Content_First"> Ersetzen sie hierfür die die beiden Dateien <text:span text:style-name="Source_20_Text">acl.auth.php</text:span> und <text:span text:style-name="Source_20_Text">local.php</text:span> aus dem Verzeichnis <text:span text:style-name="Source_20_Text">\portfolio\conf</text:span> durch die aus dem ZIP Paket <text:a xlink:type="simple" xlink:href="http://www.openschulportfolio.de/_media/dokumentation/conf_paedml_windows_belwue.zip" text:style-name="Internet_20_link" text:visited-style-name="Visited_20_Internet_20_Link">conf_paedml_windows_belwue.zip</text:a></text:p>
          <text:list text:style-name="List_20_1">
            <text:list-item>
              <text:p text:style-name="List_20_1_Content"> Hintergrund: In der Datei <text:span text:style-name="Source_20_Text">acl.auth.php</text:span> stehen die Zugriffsberechtigungen der verschiedenen Gruppen. Hier wird z.B. festgelegt, dass die Projektgruppe portfoliored (Redakteure des Portfolios) die zum Verfassen von Artikeln notwendigen Berechtigungen hat. Man sieht die Einstellungen im Adminbereich des Portfolios unter Zugangsverwaltung. Hier lassen sich auch einfach Änderungen vornehmen.</text:p>
            </text:list-item>
            <text:list-item>
              <text:p text:style-name="List_20_1_Content_Last"> Hintergrund: In der Datei <text:span text:style-name="Source_20_Text">localh.php</text:span> stehen wichtige Konfigurationseinstellungen des Portfolios. Diese Datei sollten Sie möglichst nicht direkt editieren, mit Ausnahme der unten dargestellten Änderungen. </text:p>
            </text:list-item>
          </text:list>
        </text:list-item>
      </text:list>
      <text:list text:style-name="List_20_1" text:continue-numbering="false">
        <text:list-item>
          <text:p text:style-name="List_20_1_Content_First"> Öffnen Sie die Datei local.php mit WinSCP (z.B. per Doppelklick)</text:p>
        </text:list-item>
        <text:list-item>
          <text:p text:style-name="List_20_1_Content"> Nehmen Sie im oberen Bereich der Datei folgende Änderungen vor:</text:p>
          <text:list text:style-name="List_20_1">
            <text:list-item>
              <text:p text:style-name="List_20_1_Content"> Zeile 13: <text:span text:style-name="Source_20_Text">$conf['auth']['ad']['domain_controllers'] = '141.10.111.222';</text:span> Tragen Sie hier die IP Adresse der externen Netzwerkkarte des paedML Servers ein</text:p>
            </text:list-item>
            <text:list-item>
              <text:p text:style-name="List_20_1_Content"> Zeile 14: <text:span text:style-name="Source_20_Text">$conf['auth']['ad']['ad_password'] = 'muster';</text:span> ersetzen Sie <text:span text:style-name="Emphasis">muster</text:span> durch ein möglichst sicheres Passwort. Dieses Passwort geben Sie später einem neu anzulegenden Benutzer (<text:span text:style-name="Emphasis">ldapabfrage</text:span>), unter dessen Account openSchulportfolio eine LDAP Abfrage an das Active Directory ausführt.</text:p>
            </text:list-item>
            <text:list-item>
              <text:p text:style-name="List_20_1_Content_Last"> Zeile 15: <text:span text:style-name="Source_20_Text">$conf['auth_security_timeout'] = 60;</text:span> Dieser Wert legt in Sekunden fest, nach welcher Zeit man sich mit einem anderen Benutzerkonto anmelden kann. Stellen Sie nach erfolgreicher Installation und Konfiguratin den Wert <text:span text:style-name="Source_20_Text">60</text:span> wieder auf die Voreinstellung <text:span text:style-name="Source_20_Text">900</text:span>.</text:p>
            </text:list-item>
          </text:list>
        </text:list-item>
      </text:list>
      <text:h text:style-name="Heading_20_2" text:outline-level="2"><text:bookmark-start text:name="__RefHeading___arbeiten_am_paedml_windows_server_5"/><text:bookmark-start text:name="arbeiten_am_paedml_windows_server"/>Arbeiten am paedML Windows Server<text:bookmark-end text:name="__RefHeading___arbeiten_am_paedml_windows_server_5"/><text:bookmark-end text:name="arbeiten_am_paedml_windows_server"/></text:h>
      <text:h text:style-name="Heading_20_3" text:outline-level="3"><text:bookmark-start text:name="__RefHeading___neue_zugriffsregel_fuer_den_isa_server_erstellen_6"/><text:bookmark-start text:name="neue_zugriffsregel_fuer_den_isa_server_erstellen"/>Neue Zugriffsregel für den ISA Server erstellen<text:bookmark-end text:name="__RefHeading___neue_zugriffsregel_fuer_den_isa_server_erstellen_6"/><text:bookmark-end text:name="neue_zugriffsregel_fuer_den_isa_server_erstellen"/></text:h>
      <text:p text:style-name="Text_20_body">Erstellen Sie im ISA Server eine neue Zugriffsregel mit folgenden Einstellnungen. </text:p>
      <text:list text:style-name="List_20_1" text:continue-numbering="false">
        <text:list-item>
          <text:p text:style-name="List_20_1_Content_First"> Name: Ldap ermöglichen</text:p>
        </text:list-item>
        <text:list-item>
          <text:p text:style-name="List_20_1_Content"> Aktion: Zulassen</text:p>
        </text:list-item>
        <text:list-item>
          <text:p text:style-name="List_20_1_Content"> Protokolle: LDAP</text:p>
        </text:list-item>
        <text:list-item>
          <text:p text:style-name="List_20_1_Content"> Von: Extern</text:p>
        </text:list-item>
        <text:list-item>
          <text:p text:style-name="List_20_1_Content_Last"> Bis: Local Host (bei Drei-Serverlösung reicht das vermutlich nicht, da auf dem S3 kein AD installiert ist.)</text:p>
        </text:list-item>
      </text:list>
      <text:h text:style-name="Heading_20_3" text:outline-level="3"><text:bookmark-start text:name="__RefHeading___benutzer_fuer_ldap_abfrage_7"/><text:bookmark-start text:name="benutzer_fuer_ldap_abfrage"/>Benutzer für LDAP Abfrage<text:bookmark-end text:name="__RefHeading___benutzer_fuer_ldap_abfrage_7"/><text:bookmark-end text:name="benutzer_fuer_ldap_abfrage"/></text:h>
      <text:p text:style-name="Text_20_body">Openschulportfolio sendet eine LDAP Abfrage ans Active Directory. Hierfür werden die Benutzerdaten eines Benutzers der Domäne verwendet. Es wird empfohlen, hierfür einen neuen Benutzer namens ldapabfrage anzulegen.</text:p>
      <text:list text:style-name="List_20_1" text:continue-numbering="false">
        <text:list-item>
          <text:p text:style-name="List_20_1_Content_First"> Erstellen Sie im Active Directory in der OU Users einen neuen Benutzer mit folgenden Einstellungen:</text:p>
          <text:list text:style-name="List_20_1">
            <text:list-item>
              <text:p text:style-name="List_20_1_Content"> <text:span text:style-name="Emphasis">Vollständiger Name</text:span> und <text:span text:style-name="Emphasis">Benutzeranmeldename</text:span>: <text:span text:style-name="Source_20_Text">ldapabfrage</text:span></text:p>
            </text:list-item>
            <text:list-item>
              <text:p text:style-name="List_20_1_Content"> Kennwort: gleiches Kennwort, das Sie in der Datei local.php eingegeben haben</text:p>
            </text:list-item>
            <text:list-item>
              <text:p text:style-name="List_20_1_Content"> Kennwort läuft nie ab</text:p>
            </text:list-item>
            <text:list-item>
              <text:p text:style-name="List_20_1_Content_Last"> kein Exchange Konto</text:p>
            </text:list-item>
          </text:list>
        </text:list-item>
      </text:list>
      <text:p text:style-name="Text_20_body">Wie sie eine Zugriffsregel erstellen, wird in dieser Anleitung beschrieben: <text:a xlink:type="simple" xlink:href="http://lehrerfortbildung-bw.de/netz/muster/win2000/material/basis30/pdf/isa06tipps.pdf" text:style-name="Internet_20_link" text:visited-style-name="Visited_20_Internet_20_Link">http://lehrerfortbildung-bw.de/netz/muster/win2000/material/basis30/pdf/isa06tipps.pdf</text:a></text:p>
      <text:h text:style-name="Heading_20_3" text:outline-level="3"><text:bookmark-start text:name="__RefHeading___projektgruppen_in_der_schulkonsole_8"/><text:bookmark-start text:name="projektgruppen_in_der_schulkonsole"/>Projektgruppen in der Schulkonsole<text:bookmark-end text:name="__RefHeading___projektgruppen_in_der_schulkonsole_8"/><text:bookmark-end text:name="projektgruppen_in_der_schulkonsole"/></text:h>
      <text:p text:style-name="Text_20_body">Die Zugriffssteuerung auf das Portfolio erfolgt über die Zugehörigkeit zu Gruppen im Active Directory.</text:p>
      <table:table table:style-name="Table">
        <table:table-column/>
        <table:table-column/>
        <table:table-column/>
        <table:table-row>
          <table:table-cell office:value-type="string" table:style-name="tablecell">
            <text:p text:style-name="tablealignleft"><text:span text:style-name="Strong_20_Emphasis">Beschreibung</text:span></text:p>
          </table:table-cell>
          <table:table-cell office:value-type="string" table:style-name="tablecell">
            <text:p text:style-name="tablealignleft"><text:span text:style-name="Strong_20_Emphasis">Name der Benutzergruppe im AD</text:span></text:p>
          </table:table-cell>
          <table:table-cell office:value-type="string" table:style-name="tablecell">
            <text:p text:style-name="tablealignleft"><text:span text:style-name="Strong_20_Emphasis">Berechtigungen</text:span></text:p>
          </table:table-cell>
        </table:table-row>
        <table:table-row>
          <table:table-cell office:value-type="string" table:style-name="tablecell">
            <text:p text:style-name="tablealignleft"><text:span text:style-name="Emphasis">Alle</text:span> außer Lehrer</text:p>
          </table:table-cell>
          <table:table-cell office:value-type="string" table:style-name="tablecell">
            <text:p text:style-name="tablealignleft">-</text:p>
          </table:table-cell>
          <table:table-cell office:value-type="string" table:style-name="tablecell">
            <text:p text:style-name="tablealignleft">Kein Zugriff</text:p>
          </table:table-cell>
        </table:table-row>
        <table:table-row>
          <table:table-cell office:value-type="string" table:style-name="tablecell">
            <text:p text:style-name="tablealignleft">Lehrer</text:p>
          </table:table-cell>
          <table:table-cell office:value-type="string" table:style-name="tablecell">
            <text:p text:style-name="tablealignleft"><text:span text:style-name="Source_20_Text">G_Lehrer</text:span></text:p>
          </table:table-cell>
          <table:table-cell office:value-type="string" table:style-name="tablecell">
            <text:p text:style-name="tablealignleft">Lesen</text:p>
          </table:table-cell>
        </table:table-row>
        <table:table-row>
          <table:table-cell office:value-type="string" table:style-name="tablecell">
            <text:p text:style-name="tablealignleft"><text:span text:style-name="Emphasis">Redakteure</text:span> = Projektgruppe <text:span text:style-name="Source_20_Text">portfoliored</text:span></text:p>
          </table:table-cell>
          <table:table-cell office:value-type="string" table:style-name="tablecell">
            <text:p text:style-name="tablealignleft"><text:span text:style-name="Source_20_Text">g_projekt_portfoliored</text:span></text:p>
          </table:table-cell>
          <table:table-cell office:value-type="string" table:style-name="tablecell">
            <text:p text:style-name="tablealignleft">Artikel verfassen</text:p>
          </table:table-cell>
        </table:table-row>
        <table:table-row>
          <table:table-cell office:value-type="string" table:style-name="tablecell">
            <text:p text:style-name="tablealignleft"><text:span text:style-name="Emphasis">Superuser</text:span> mit Adminrechten = Projektgruppe <text:span text:style-name="Source_20_Text">portfolioadm</text:span></text:p>
          </table:table-cell>
          <table:table-cell office:value-type="string" table:style-name="tablecell">
            <text:p text:style-name="tablealignleft"><text:span text:style-name="Source_20_Text">g_projekt_portfolioadm</text:span></text:p>
          </table:table-cell>
          <table:table-cell office:value-type="string" table:style-name="tablecell">
            <text:p text:style-name="tablealignleft">Konfiguration</text:p>
          </table:table-cell>
        </table:table-row>
      </table:table>
      <text:p text:style-name="Text_20_body">Hierfür müssen Sie nun die zwei oben beschriebenen Projektgruppen über die Schulkonsole erstellen.  Achten Sie auf die Schreibweise! Fügen Sie den Projektgruppen die gewünschten Lehrer hinzu.</text:p>
      <text:list text:style-name="List_20_1" text:continue-numbering="false">
        <text:list-item>
          <text:p text:style-name="List_20_1_Content_First"> <text:span text:style-name="Source_20_Text">projektred</text:span></text:p>
        </text:list-item>
        <text:list-item>
          <text:p text:style-name="List_20_1_Content_Last"> <text:span text:style-name="Source_20_Text">projektadm</text:span></text:p>
        </text:list-item>
      </text:list>
      <text:p text:style-name="Text_20_body">Anleitung erstellt von Andreas Mayer. Danke an Tamer Berber, ohne dessen Vorarbeit und Unterstützung diese Anleitung nicht möglich gewesen wä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auth_method_ldap_windows</dc:title>
  </office:meta>
</office:document-meta>
</file>