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benutzerverwaltung"/><text:bookmark-start text:name="__RefHeading___benutzer_verwalten_1"/><text:bookmark-start text:name="benutzer_verwalten"/>Benutzer verwalten<text:bookmark-end text:name="__RefHeading___benutzer_verwalten_1"/><text:bookmark-end text:name="benutzer_verwalten"/></text:h>
      <text:h text:style-name="Heading_20_2" text:outline-level="2"><text:bookmark-start text:name="__RefHeading___benutzer_anlegen_2"/><text:bookmark-start text:name="benutzer_anlegen"/>Benutzer anlegen<text:bookmark-end text:name="__RefHeading___benutzer_anlegen_2"/><text:bookmark-end text:name="benutzer_anlegen"/></text:h>
      <text:p text:style-name="Text_20_body">Damit das Kollegium die Informationen im elektronischen Schulportfolio nutzen können, benötigen Sie einen Anmeldenamen sowie ein Passwort - für jeden Kollegen muss also im Portfoliosystem einmalig ein Benutzer angelegt werden.</text:p>
      <text:h text:style-name="Heading_20_3" text:outline-level="3"><text:bookmark-start text:name="__RefHeading___wie_geht_das_3"/><text:bookmark-start text:name="wie_geht_das"/>Wie geht das?<text:bookmark-end text:name="__RefHeading___wie_geht_das_3"/><text:bookmark-end text:name="wie_geht_das"/></text:h>
      <text:list text:style-name="List_20_1" text:continue-numbering="false">
        <text:list-item>
          <text:p text:style-name="List_20_1_Content_First"> Melden Sie sich als Portfolioadministrator am Portfolio an, beispielsweise als benutzer <text:span text:style-name="Source_20_Text">admin</text:span>.</text:p>
        </text:list-item>
        <text:list-item>
          <text:p text:style-name="List_20_1_Content"> Wählen Sie im Benutzermenü auf der linken Seite den Eintrag <text:span text:style-name="Source_20_Text">Admin</text:span>, in der nun erscheindenden Seite den Punkt <text:span text:style-name="Source_20_Text">Benutzerverwaltung</text:span> aus.</text:p>
        </text:list-item>
        <text:list-item>
          <text:p text:style-name="List_20_1_Content_Last"> Scrollen Sie im Bildschirm nach unten bis zum Abschnitt <text:span text:style-name="Source_20_Text">Benutzer hinzufügen</text:span>.</text:p>
        </text:list-item>
      </text:list>
      <text:h text:style-name="Heading_20_4" text:outline-level="4"><text:bookmark-start text:name="__RefHeading___moeglichkeit_1_4"/><text:bookmark-start text:name="moeglichkeit_1"/>Möglichkeit 1:<text:bookmark-end text:name="__RefHeading___moeglichkeit_1_4"/><text:bookmark-end text:name="moeglichkeit_1"/></text:h>
      <text:list text:style-name="List_20_1" text:continue-numbering="false">
        <text:list-item>
          <text:p text:style-name="LastListParagraph_List_20_1_Content_First"> Füllen Sie alle angegebenen Felder aus. Den Benutzernamen und das Passwort sollten Sie notieren, um es den betreffenden Kollegen/Kolleginnen mitteilen zu können. Die Benutzer können das von Ihnen vergebene Kennwort später selbst ändern.</text:p>
        </text:list-item>
      </text:list>
      <text:h text:style-name="Heading_20_4" text:outline-level="4"><text:bookmark-start text:name="__RefHeading___moeglichkeit_2_5"/><text:bookmark-start text:name="moeglichkeit_2"/>Möglichkeit 2:<text:bookmark-end text:name="__RefHeading___moeglichkeit_2_5"/><text:bookmark-end text:name="moeglichkeit_2"/></text:h>
      <text:list text:style-name="List_20_1" text:continue-numbering="false">
        <text:list-item>
          <text:p text:style-name="LastListParagraph_List_20_1_Content_First"> <text:span text:style-name="Strong_20_Emphasis">Wichtig</text:span>: Geben Sie im Feld Gruppen <text:span text:style-name="Strong_20_Emphasis">unbedingt <text:span text:style-name="Source_20_Text">teachers</text:span> als Gruppe</text:span> an, wenn der der Benutzer Zugriff auf das Portfolio erhalten soll. Benutzer, die sich nicht in der Gruppe <text:span text:style-name="Source_20_Text">teachers</text:span> befinden, können nur auf Seiten des Namensraums <text:span text:style-name="Emphasis">allusers</text:span> zugreifen. Nähere Informationen zu den Zugriffsrechten erhalten Sie auf der Dokumentationsseite <text:a xlink:type="simple" xlink:href="https://openschulportfolio.de/dokumentation:zugriffsrechte" text:style-name="Internet_20_link" text:visited-style-name="Visited_20_Internet_20_Link">"Zugriffsrechte im Portfolio"</text:a>. </text:p>
        </text:list-item>
      </text:list>
      <text:h text:style-name="Heading_20_3" text:outline-level="3"><text:bookmark-start text:name="__RefHeading___videoanleitung_6"/><text:bookmark-start text:name="videoanleitung"/>Videoanleitung<text:bookmark-end text:name="__RefHeading___videoanleitung_6"/><text:bookmark-end text:name="videoanleitung"/></text:h>
      <text:p text:style-name="Text_20_body"><text:a xlink:type="simple" xlink:href="youtube&amp;#62;large:TbbgtjkLXy8" text:style-name="Internet_20_link" text:visited-style-name="Visited_20_Internet_20_Link">Benutzer anlegen </text:a></text:p>
      <text:p text:style-name="Text_20_body"><text:line-break/>
Dieses Video finden Sie auch direkt bei YouTube
<text:a xlink:type="simple" xlink:href="youtube&amp;#62;link:TbbgtjkLXy8" text:style-name="Internet_20_link" text:visited-style-name="Visited_20_Internet_20_Link">Benutzer anlegen</text:a></text:p>
      <text:h text:style-name="Heading_20_2" text:outline-level="2"><text:bookmark-start text:name="__RefHeading___benutzer_loeschen_7"/><text:bookmark-start text:name="benutzer_loeschen"/>Benutzer löschen<text:bookmark-end text:name="__RefHeading___benutzer_loeschen_7"/><text:bookmark-end text:name="benutzer_loeschen"/></text:h>
      <text:p text:style-name="Text_20_body">Benutzer löschen Sie ebenfalls auf der Seite <text:span text:style-name="Source_20_Text">Admin-&gt;Benutzerverwaltung</text:span>. </text:p>
      <text:list text:style-name="List_20_1" text:continue-numbering="false">
        <text:list-item>
          <text:p text:style-name="List_20_1_Content_First"> Öffnen Sie die Seite <text:span text:style-name="Source_20_Text">Admin-&gt;Benutzerverwaltung</text:span>, markieren Sie den zu löschenden Benutzer in der Liste mit einem Häkchen.</text:p>
        </text:list-item>
        <text:list-item>
          <text:p text:style-name="List_20_1_Content_Last"> Wählen Sie am unteren Ende der Liste die Schaltfäche <text:span text:style-name="Source_20_Text">Ausgewählte löschen</text:span>, der Benutzer wird gelös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benutzerverwaltung</dc:title>
  </office:meta>
</office:document-meta>
</file>