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demoversion"/><text:bookmark-start text:name="__RefHeading___openschulportfolio_demo-version_1"/><text:bookmark-start text:name="openschulportfolio_demo-version"/>openSchulportfolio Demo-Version<text:bookmark-end text:name="__RefHeading___openschulportfolio_demo-version_1"/><text:bookmark-end text:name="openschulportfolio_demo-version"/></text:h>
      <text:p text:style-name="Text_20_body">Damit Sie sich einen besseren Eindruck von openSchulportfolio verschaffen können, habe ich eine Demoversion des Systems online gestellt.</text:p>
      <text:h text:style-name="Heading_20_2" text:outline-level="2"><text:bookmark-start text:name="__RefHeading___zugang_zur_demoversion_2"/><text:bookmark-start text:name="zugang_zur_demoversion"/>Zugang zur Demoversion<text:bookmark-end text:name="__RefHeading___zugang_zur_demoversion_2"/><text:bookmark-end text:name="zugang_zur_demoversion"/></text:h>
      <text:h text:style-name="Heading_20_4" text:outline-level="4"><text:bookmark-start text:name="__RefHeading___in_der_demoversion_gibt_es_drei_benutzer_3"/><text:bookmark-start text:name="in_der_demoversion_gibt_es_drei_benutzer"/>In der Demoversion gibt es drei Benutzer:<text:bookmark-end text:name="__RefHeading___in_der_demoversion_gibt_es_drei_benutzer_3"/><text:bookmark-end text:name="in_der_demoversion_gibt_es_drei_benutzer"/></text:h>
      <text:list text:style-name="List_20_1" text:continue-numbering="false">
        <text:list-item>
          <text:p text:style-name="List_20_1_Content_First"> <text:span text:style-name="Source_20_Text"><text:span text:style-name="Strong_20_Emphasis">demoadmin</text:span></text:span>: Dieser Benutzer ist <text:span text:style-name="Strong_20_Emphasis">Portfolioadministrator</text:span>.</text:p>
        </text:list-item>
        <text:list-item>
          <text:p text:style-name="List_20_1_Content"> <text:span text:style-name="Source_20_Text"><text:span text:style-name="Strong_20_Emphasis">demolehrer</text:span></text:span>: Bei diesem benutzer handelt es sich um einen <text:span text:style-name="Strong_20_Emphasis">gewöhnlichen Benutzer</text:span>, der die Inhalte nur einsehen darf, nicht aber verändern.</text:p>
        </text:list-item>
        <text:list-item>
          <text:p text:style-name="List_20_1_Content_Last"> <text:span text:style-name="Source_20_Text"><text:span text:style-name="Strong_20_Emphasis">demoredakteur</text:span></text:span>:  Bei diesem Benutzer handelt es sich um einen <text:span text:style-name="Strong_20_Emphasis">Redakteur des Portfolios</text:span>. Er darf Seiten bearbeiten und Dateien ins Portfolio hochlade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e drei Benutzer haben das Kennwort <text:span text:style-name="Source_20_Text"><text:span text:style-name="Strong_20_Emphasis">demo</text:span></text:span>.</text:p>
          </table:table-cell>
        </table:table-row>
      </table:table>
      <text:p text:style-name="Text_20_body"><text:span text:style-name="Strong_20_Emphasis">Sie finden die Demoversion unter der Adresse</text:span> <text:a xlink:type="simple" xlink:href="http://demo.openschulportfolio.de/demo/doku.php" text:style-name="Internet_20_link" text:visited-style-name="Visited_20_Internet_20_Link">http://demo.openschulportfolio.de/demo/doku.php</text:a></text:p>
      <text:h text:style-name="Heading_20_2" text:outline-level="2"><text:bookmark-start text:name="__RefHeading___einschraenkungen_der_demoversion_4"/><text:bookmark-start text:name="einschraenkungen_der_demoversion"/>Einschränkungen der Demoversion<text:bookmark-end text:name="__RefHeading___einschraenkungen_der_demoversion_4"/><text:bookmark-end text:name="einschraenkungen_der_demoversion"/></text:h>
      <text:h text:style-name="Heading_20_4" text:outline-level="4"><text:bookmark-start text:name="__RefHeading___die_demoversion_ist_voll_funktional_-_mit_folgenden_ausnahmen_5"/><text:bookmark-start text:name="die_demoversion_ist_voll_funktional_-_mit_folgenden_ausnahmen"/>Die Demoversion ist voll funktional - mit folgenden Ausnahmen:<text:bookmark-end text:name="__RefHeading___die_demoversion_ist_voll_funktional_-_mit_folgenden_ausnahmen_5"/><text:bookmark-end text:name="die_demoversion_ist_voll_funktional_-_mit_folgenden_ausnahmen"/></text:h>
      <text:list text:style-name="List_20_1" text:continue-numbering="false">
        <text:list-item>
          <text:p text:style-name="List_20_1_Content_First"> Die Benutzer können ihr Profil nicht bearbeiten</text:p>
        </text:list-item>
        <text:list-item>
          <text:p text:style-name="List_20_1_Content"> Die Konfiguration des Portfolios kann nicht verändert werden</text:p>
        </text:list-item>
        <text:list-item>
          <text:p text:style-name="List_20_1_Content_Last"> Die Demoversion wird von Zeit zu Zeit in Ihren Ursprungszustand zurückverset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demoversion</dc:title>
  </office:meta>
</office:document-meta>
</file>