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einfuehrung_und_nutzen_fuer_die_schule"/><text:bookmark-start text:name="__RefHeading___wie_kann_die_einfuehrung_der_informationsplattform_gut_gelingen_1"/><text:bookmark-start text:name="wie_kann_die_einfuehrung_der_informationsplattform_gut_gelingen"/>Wie kann die Einführung der Informationsplattform gut gelingen?<text:bookmark-end text:name="__RefHeading___wie_kann_die_einfuehrung_der_informationsplattform_gut_gelingen_1"/><text:bookmark-end text:name="wie_kann_die_einfuehrung_der_informationsplattform_gut_geli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einfuehrung_und_nutzen_fuer_die_schule</dc:title>
  </office:meta>
</office:document-meta>
</file>