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install_belwue"/><text:bookmark-start text:name="__RefHeading___installation_auf_dem_webspace_von_belwue_1"/><text:bookmark-start text:name="installation_auf_dem_webspace_von_belwue"/>Installation auf dem Webspace von BelWue<text:bookmark-end text:name="__RefHeading___installation_auf_dem_webspace_von_belwue_1"/><text:bookmark-end text:name="installation_auf_dem_webspace_von_belwue"/></text:h>
      <text:p text:style-name="Text_20_body">Viele Schulen in Baden-Württemberg realisieren Ihren Internetzugang über <text:a xlink:type="simple" xlink:href="http://www.belwue.de" text:style-name="Internet_20_link" text:visited-style-name="Visited_20_Internet_20_Link">BelWue</text:a>, das Netz der wissenschaftlichen Einrichtungen in Baden-Württemberg. Auf diese Weise haben diese Schulen auch Webspace auf den BelWue Servern, dort lasst sich <text:span text:style-name="Emphasis">openSchulportfolio</text:span> problemlos installieren.</text:p>
      <text:p text:style-name="Text_20_body">* Laden Sie die Datei <text:span text:style-name="Emphasis">openschulportfolio-x.x.x-x-full.zip</text:span> von der <text:a xlink:type="simple" xlink:href="https://openschulportfolio.de/downloads:start" text:style-name="Internet_20_link" text:visited-style-name="Visited_20_Internet_20_Link">Downloadseite</text:a>  heru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mentation:install_belwue</dc:title>
  </office:meta>
</office:document-meta>
</file>