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install_linuxmusternet"/><text:bookmark-start text:name="__RefHeading___installationsanleitung_1"/><text:bookmark-start text:name="installationsanleitung"/>Installationsanleitung<text:bookmark-end text:name="__RefHeading___installationsanleitung_1"/><text:bookmark-end text:name="installationsanleitung"/></text:h>
      <text:p text:style-name="Text_20_body">Wenn Sie in Ihrem Schulnetz die  Linux betreiben, können Sie openSchulportfolio durch die Installation des debian-Pakets <text:span text:style-name="Source_20_Text">linuxmuster-portfolio</text:span> mit wenigen Handgriffen auf Ihrem Server installieren. </text:p>
      <text:p text:style-name="Text_20_body">Auf dem Server muss die Linux-Musterlösung (PaedML/OpenLML) in Version 4.x oder neuer  installiert sein. Auf Version 3.x wurde das Paket nicht getestet, kann aber möglicherweise funktionieren. Auf Version 2.x ist das System nicht lauffähig. </text:p>
      <text:h text:style-name="Heading_20_3" text:outline-level="3"><text:bookmark-start text:name="__RefHeading___paketinstallation_2"/><text:bookmark-start text:name="paketinstallation"/>Paketinstallation<text:bookmark-end text:name="__RefHeading___paketinstallation_2"/><text:bookmark-end text:name="paketinstallation"/></text:h>
      <text:p text:style-name="Text_20_body">Stellen Sie sicher, dass in der Datei /etc/apt/sources.list das  OpenLML Paketrepository eingetragen ist. <text:a xlink:type="simple" xlink:href="http://www.linuxmuster.net/trac/wiki/OpenLML-Repo" text:style-name="Internet_20_link" text:visited-style-name="Visited_20_Internet_20_Link">Hier finden Sie Hinweise, wie das geht.</text:a></text:p>
      <text:p text:style-name="Text_20_body">Aktualisieren Sie die Paketliste mit dem Befehl</text:p>
      <text:p text:style-name="Preformatted_20_Text"> aptitude update</text:p>
      <text:p text:style-name="Text_20_body">Die Installation des Pakets erfolgt anschließend mit </text:p>
      <text:p text:style-name="Preformatted_20_Text"> apt-get install linuxmuster-portfolio</text:p>
      <text:p text:style-name="Text_20_body">Zugriff auf das Webinterface ist anschließend unter der Adresse </text:p>
      <text:p text:style-name="Preformatted_20_Text">http://server/portfolio</text:p>
      <text:p text:style-name="Text_20_body">möglich, als Lehrer kann man sich hier sofort anmelden und die mitgelieferten Seiten ansehen, jedoch keine Seiten bearbeiten oder anle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Bevor Sie nun mit dem System arbeiten können müssen in der Schulkonsole noch zwei Projektgruppen angelegt werden, über deren Mitgliedschaft der Zugriff auf das Portfolio geregelt wird. Das Vorgehen ist unten beschrieben.
</text:p>
          </table:table-cell>
        </table:table-row>
      </table:table>
      <text:h text:style-name="Heading_20_2" text:outline-level="2"><text:bookmark-start text:name="__RefHeading___projektgruppen_zur_zugriffskontrolle_einrichten_3"/><text:bookmark-start text:name="projektgruppen_zur_zugriffskontrolle_einrichten"/>Projektgruppen zur Zugriffskontrolle einrichten<text:bookmark-end text:name="__RefHeading___projektgruppen_zur_zugriffskontrolle_einrichten_3"/><text:bookmark-end text:name="projektgruppen_zur_zugriffskontrolle_einrichten"/></text:h>
      <text:p text:style-name="Text_20_body">Die <text:span text:style-name="Strong_20_Emphasis">Zugriffsrechte</text:span> auf das Portfolio werden über die <text:span text:style-name="Strong_20_Emphasis">Mitgliedschaft in Projektgruppen</text:span> geregelt, die in der Schulkonsole definiert werden müssen. Die Gruppen des Musterlösungssystems werden automatisch an das Portfolio weitergegeben. Im Auslieferungszustand des Pakets ist folgende Zugriffsregelung implementiert:</text:p>
      <text:list text:style-name="List_20_1" text:continue-numbering="false">
        <text:list-item>
          <text:p text:style-name="List_20_1_Content_First"> <text:span text:style-name="Strong_20_Emphasis">Alle Benutzer</text:span>, die in der Musterlösung angelegt sind, also Lehrer und Schüler, können sich am Portfolio anmelden und gehören der Portfoliogruppe <text:span text:style-name="Source_20_Text">users</text:span> an. Alle Mitglieder dieser Portfoliogruppe können alle Seiten im Wiki-Unterverzeichnis <text:span text:style-name="Source_20_Text">allusers</text:span> ansehen, haben aber <text:span text:style-name="Strong_20_Emphasis">keinen Zugriff</text:span> auf Portfolioseiten in anderen Verzeichnissen.</text:p>
        </text:list-item>
        <text:list-item>
          <text:p text:style-name="List_20_1_Content"> <text:span text:style-name="Strong_20_Emphasis">Alle Lehrer</text:span> befinden sich automatisch in der Gruppe <text:span text:style-name="Source_20_Text">teachers</text:span>, die automatisch in die Portfoliogruppe <text:span text:style-name="Source_20_Text">teachers</text:span> gemappt wird. Die Mitglieder dieser Gruppe können alle Seiten des Portfolios ansehen, aber keine Seite bearbeiten.</text:p>
        </text:list-item>
        <text:list-item>
          <text:p text:style-name="List_20_1_Content"> Die Mitglieder des Schulkonsolenprokets <text:span text:style-name="Source_20_Text">p_portfoliored</text:span> befinden sich automatisch in der Portfoliogruppe <text:span text:style-name="Source_20_Text">portfoliored</text:span> und dürfen alle Seiten des Portfolios ansehen und <text:span text:style-name="Strong_20_Emphasis">bearbeiten</text:span>. Außerdem können Sie Dokumente in das Portfolio einfügen.</text:p>
        </text:list-item>
        <text:list-item>
          <text:p text:style-name="List_20_1_Content_Last"> Die Mitglieder des Schulkonsolenprokets <text:span text:style-name="Source_20_Text">p_portfolioadm</text:span> befinden sich automatisch in der Portfoliogruppe <text:span text:style-name="Source_20_Text">admin</text:span> und sind somit <text:span text:style-name="Strong_20_Emphasis">Administratoren des Portfolios</text:span>. Sie können das System konfigurieren, Seiten verschieben und umbenennen u.v.m.</text:p>
        </text:list-item>
      </text:list>
      <text:p text:style-name="Text_20_body"><text:span text:style-name="Strong_20_Emphasis">Um sinnvoll arbeiten zu können benötigt man also zwei Projektgruppen</text:span> in der Schulkonsole:</text:p>
      <text:list text:style-name="List_20_1" text:continue-numbering="false">
        <text:list-item>
          <text:p text:style-name="List_20_1_Content_First"> <text:span text:style-name="Source_20_Text">p_portfoliored</text:span> mit allen Redakteuren des Portfolios.</text:p>
        </text:list-item>
        <text:list-item>
          <text:p text:style-name="List_20_1_Content_Last"> <text:span text:style-name="Source_20_Text">p_portfolioadm</text:span> mit allen Administratoren des Portfolios.</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52786bb11093dc7d8af9a6d775acea1.png" xlink:type="simple" xlink:show="embed" xlink:actuate="onLoad"/></draw:frame></text:p>
          </table:table-cell>
          <table:table-cell office:value-type="string" table:style-name="PluginODTAutoStyle_TableCell_9">
            <text:p text:style-name="PluginODTAutoStyle_Paragraph_10">Die Projektgruppen sollten &lt;strong&gt;nicht&lt;/strong&gt; als „offene Gruppe“ angelegt werden, damit sich weitere Benutzer nicht selbst als Redakteur oder Administrator des Portfolios eintragen können.
</text:p>
          </table:table-cell>
        </table:table-row>
      </table:table>
      <text:p text:style-name="Text_20_body">Nachdem man sich in die Gruppe der Administratoren eingetragen hat, kann man sich unter der Adresse </text:p>
      <text:p text:style-name="Preformatted_20_Text"> http://server/portfolio</text:p>
      <text:p text:style-name="Text_20_body">mit seinem Benutzernamen aus dem schulischen Netzwerk am Portfolio anmelden und hat Zugriff auf alle Funktionalitäten des Portfoliosystems.</text:p>
      <text:p text:style-name="Text_20_body">Eine <text:span text:style-name="Strong_20_Emphasis">Hilfestellung</text:span> für <text:span text:style-name="Strong_20_Emphasis">Redakteure</text:span> und <text:span text:style-name="Strong_20_Emphasis">Benutzer</text:span> wird mit ausgeliefert und steht im System zur Verfüg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install_linuxmusternet</dc:title>
  </office:meta>
</office:document-meta>
</file>