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49f0b1304149d13f6a226bef13cfd.png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install_other"/><text:bookmark-start text:name="__RefHeading___installation_auf_webspace_mit_php_1"/><text:bookmark-start text:name="installation_auf_webspace_mit_php"/>Installation auf  Webspace mit PHP<text:bookmark-end text:name="__RefHeading___installation_auf_webspace_mit_php_1"/><text:bookmark-end text:name="installation_auf_webspace_mit_ph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27c49f0b1304149d13f6a226bef13cf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uf Ihrem Webspace muss mindestens <text:span text:style-name="Strong_20_Emphasis">Version 5.1.2 von PHP</text:span> installiert sein, damit DokuWiki (und damit openSchulportfolio) funktioniert. <text:note text:id="ftn0" text:note-class="footnote"><text:note-citation text:label="1)">1)</text:note-citation><text:note-body><text:p text:style-name="Footnote">Bei älteren PHP-Versionen wird eine Fehlermeldung der folgenden Art angezeigt: <text:span text:style-name="Emphasis">Fatal error: Call to undefined function: date_default_timezone_set()</text:span></text:p></text:note-body></text:note>
 </text:p>
          </table:table-cell>
        </table:table-row>
      </table:table>
      <text:h text:style-name="Heading_20_2" text:outline-level="2"><text:bookmark-start text:name="__RefHeading___installationsvorgang_2"/><text:bookmark-start text:name="installationsvorgang"/>Installationsvorgang<text:bookmark-end text:name="__RefHeading___installationsvorgang_2"/><text:bookmark-end text:name="installationsvorgang"/></text:h>
      <text:list text:style-name="List_20_1" text:continue-numbering="false">
        <text:list-item>
          <text:p text:style-name="List_20_1_Content_First"> Laden Sie die Datei <text:span text:style-name="Emphasis">openschulportfolio-x.x.x-x-full.zip</text:span> von der <text:a xlink:type="simple" xlink:href="https://openschulportfolio.de/downloads:start" text:style-name="Internet_20_link" text:visited-style-name="Visited_20_Internet_20_Link">Downloadseite</text:a>  auf Ihren Rechner zu hause herunter.</text:p>
        </text:list-item>
        <text:list-item>
          <text:p text:style-name="List_20_1_Content"> Entpacken Sie die ZIP-Datei mit einem beliebigen Packprogramm. Sie erhalten ein Unterverzeichnis <text:span text:style-name="Source_20_Text">portfolio</text:span>, welches alle Dateien des Schulportfolios enthält. </text:p>
        </text:list-item>
        <text:list-item>
          <text:p text:style-name="List_20_1_Content_Last"> Kopieren sie den gesamten Ordner  <text:span text:style-name="Source_20_Text">portfolio</text:span> in das Verzeichnis auf dem Webserver, in dem das System anschließend laufen soll.<text:note text:id="ftn1" text:note-class="footnote"><text:note-citation text:label="2)">2)</text:note-citation><text:note-body><text:p text:style-name="Footnote">Der genaue Ort kann hier nicht präziser angegeben werden, das hängt von den Gegebenheiten auf Ihrem Webspace und Ihren persönlichen Vorlieben ab</text:p></text:note-body></text:note></text:p>
        </text:list-item>
      </text:list>
      <text:p text:style-name="Text_20_body">Ihr Portfolio ist nun im Internet unter der Adresse erreichbar, die Adresse hängt vom gewählten Installationsort ab - meist dürfte es sich um eine Adresse wie <text:span text:style-name="Source_20_Text"><text:a xlink:type="simple" xlink:href="http://meine.domain.de/portfolio/" text:style-name="Internet_20_link" text:visited-style-name="Visited_20_Internet_20_Link">http://meine.domain.de/portfolio/</text:a></text:span> handeln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Ändern Sie unbedingt sofort das Administratorpasswort!</text:span>
</text:p>
            <text:list text:style-name="List_20_1" text:continue-numbering="false">
              <text:list-item>
                <text:p text:style-name="List_20_1_Content_First"> Rufen Sie ihr neues Schulportfolio in einem Webbrowser auf.</text:p>
              </text:list-item>
              <text:list-item>
                <text:p text:style-name="List_20_1_Content"> Melden Sie sich als Benutzer <text:span text:style-name="Source_20_Text">admin</text:span> an, das Passwort im Auslieferungszustand ist <text:span text:style-name="Source_20_Text">ospinstall2010</text:span>.</text:p>
              </text:list-item>
              <text:list-item>
                <text:p text:style-name="List_20_1_Content_Last"> Ändern Sie unter dem Menüpunkt <text:span text:style-name="Emphasis">Benutzerprofil</text:span> das Passwort des admin-Benutzers.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install_other</dc:title>
  </office:meta>
</office:document-meta>
</file>