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logoconf"/><text:bookmark-start text:name="__RefHeading___logo_und_portfoliotitel_anpassen_1"/><text:bookmark-start text:name="logo_und_portfoliotitel_anpassen"/>Logo und Portfoliotitel anpassen<text:bookmark-end text:name="__RefHeading___logo_und_portfoliotitel_anpassen_1"/><text:bookmark-end text:name="logo_und_portfoliotitel_anpassen"/></text:h>
      <text:p text:style-name="Text_20_body">Standardmäßig wird openSchulportfolio mit einem gefüllten Ablagekorb als Seitenlogo ausgeliefert - dieses Logo kann man einfach anpassen. Laden Sie dazu ein Grafikdatei mit dem Namen <text:span text:style-name="Source_20_Text">logo.png</text:span> in den Namensraum <text:span text:style-name="Source_20_Text">wiki:logo</text:span> in Ihr Portfolio hoch.</text:p>
      <text:list text:style-name="Numbering_20_1" text:continue-numbering="false">
        <text:list-item>
          <text:p text:style-name="Numbering_20_1_Content_First"> In der Werkzeugbox „Hochladen“ auswähle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logoconf</dc:title>
  </office:meta>
</office:document-meta>
</file>