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dbb21c42010e44dc4b05821ba91ecf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kumentation:start"/><text:bookmark-start text:name="__RefHeading___dokumentation_hilfe_1"/><text:bookmark-start text:name="dokumentation_hilfe"/>Dokumentation &amp; Hilfe<text:bookmark-end text:name="__RefHeading___dokumentation_hilfe_1"/><text:bookmark-end text:name="dokumentation_hilfe"/></text:h>
      <text:list text:style-name="List_20_1" text:continue-numbering="false">
        <text:list-item>
          <text:p text:style-name="List_20_1_Content_First"> <text:a xlink:type="simple" xlink:href="https://openschulportfolio.de/dokumentation:entscheidungshilfe" text:style-name="Internet_20_link" text:visited-style-name="Visited_20_Internet_20_Link">Entscheidunghilfe</text:a>: Ist openSchulportfolio für unsere Schule geeignet?</text:p>
        </text:list-item>
        <text:list-item>
          <text:p text:style-name="List_20_1_Content_Last"> <text:a xlink:type="simple" xlink:href="https://openschulportfolio.de/dokumentation:einfuehrung_und_nutzen_fuer_die_schule" text:style-name="Internet_20_link" text:visited-style-name="Visited_20_Internet_20_Link">Einführung des Portfolios in der Schulorganisation</text:a>: Wie kann die Einführung des elektronischen Infosystems gut gelingen?</text:p>
        </text:list-item>
      </text:list>
      <text:h text:style-name="Heading_20_2" text:outline-level="2"><text:bookmark-start text:name="__RefHeading___erstinstallation_2"/><text:bookmark-start text:name="erstinstallation"/>Erstinstallation<text:bookmark-end text:name="__RefHeading___erstinstallation_2"/><text:bookmark-end text:name="erstinstallation"/></text:h>
      <text:p text:style-name="Text_20_body">Wenn Sie <text:span text:style-name="Emphasis">openSchulportfolio</text:span> zum ersten Mal installieren, finden Sie hier Informationen, wie das geht.</text:p>
      <text:list text:style-name="List_20_1" text:continue-numbering="false">
        <text:list-item>
          <text:p text:style-name="List_20_1_Content_First"> <text:a xlink:type="simple" xlink:href="https://openschulportfolio.de/dokumentation:install_belwue" text:style-name="Internet_20_link" text:visited-style-name="Visited_20_Internet_20_Link">Installation auf dem Webspace von BelWue</text:a></text:p>
        </text:list-item>
        <text:list-item>
          <text:p text:style-name="List_20_1_Content_Last"> <text:a xlink:type="simple" xlink:href="https://openschulportfolio.de/dokumentation:install_other" text:style-name="Internet_20_link" text:visited-style-name="Visited_20_Internet_20_Link">Installation auf einem beliebigen PHP-fähigen Webspace</text:a></text:p>
        </text:list-item>
      </text:list>
      <text:h text:style-name="Heading_20_2" text:outline-level="2"><text:bookmark-start text:name="__RefHeading___update_3"/><text:bookmark-start text:name="update"/>Update<text:bookmark-end text:name="__RefHeading___update_3"/><text:bookmark-end text:name="update"/></text:h>
      <text:list text:style-name="List_20_1" text:continue-numbering="false">
        <text:list-item>
          <text:p text:style-name="LastListParagraph_List_20_1_Content_First"> <text:a xlink:type="simple" xlink:href="https://openschulportfolio.de/dokumentation:update" text:style-name="Internet_20_link" text:visited-style-name="Visited_20_Internet_20_Link">Update einer bereits installierten Version von openSchulportfolio</text:a></text:p>
        </text:list-item>
      </text:list>
      <text:h text:style-name="Heading_20_2" text:outline-level="2"><text:bookmark-start text:name="__RefHeading___anpassungen_4"/><text:bookmark-start text:name="anpassungen"/>Anpassungen<text:bookmark-end text:name="__RefHeading___anpassungen_4"/><text:bookmark-end text:name="anpassungen"/></text:h>
      <text:p text:style-name="Text_20_body">Standardmäßig sind in openSchulportfolio nach der Installation drei vorkonfigurierte Benutzergruppen eingerichtet. Hinzu kommt der Administrator des Webspaces. Die folgende Tabelle gibt eine Übersicht wer bei Systemanpassungen was darf, der Link führt jeweils zu weiteren Informationen. 
<draw:frame draw:style-name="media" draw:name="0" text:anchor-type="as-char" draw:z-index="0" svg:width="2.1166666666667cm" svg:height="0.396875cm"><draw:image xlink:href="Pictures/0dbb21c42010e44dc4b05821ba91ecf2.gif" xlink:type="simple" xlink:show="embed" xlink:actuate="onLoad"/></draw:frame></text:p>
      <table:table table:style-name="Table">
        <table:table-column/>
        <table:table-column/>
        <table:table-column/>
        <table:table-column/>
        <table:table-row>
          <table:table-cell office:value-type="string" table:style-name="tableheader">
            <text:p text:style-name="Table_20_Heading"> Web-Admin </text:p>
          </table:table-cell>
          <table:table-cell office:value-type="string" table:style-name="tableheader">
            <text:p text:style-name="Table_20_Heading"> Portfolioadministrator<text:line-break/>Benutzer <text:span text:style-name="Emphasis">admin</text:span> </text:p>
          </table:table-cell>
          <table:table-cell office:value-type="string" table:style-name="tableheader">
            <text:p text:style-name="Table_20_Heading"> Portfolioredakteur<text:line-break/>Mitglieder der Gruppe <text:span text:style-name="Emphasis">porfoliored</text:span> </text:p>
          </table:table-cell>
          <table:table-cell office:value-type="string" table:style-name="tableheader">
            <text:p text:style-name="Table_20_Heading"> Angemeldeter Benutzer <text:line-break/>Mitglieder der Gruppe <text:span text:style-name="Emphasis">users</text:span> </text:p>
          </table:table-cell>
        </table:table-row>
        <table:table-row>
          <table:table-cell office:value-type="string" table:style-name="tablecell"/>
          <table:table-cell office:value-type="string" table:style-name="tablecell">
            <text:p text:style-name="tablealignleft"> Benutzer <text:span text:style-name="Emphasis">admin</text:span> </text:p>
          </table:table-cell>
          <table:table-cell office:value-type="string" table:style-name="tablecell">
            <text:p text:style-name="tablealignleft"> Mitglieder d. Gruppe <text:span text:style-name="Emphasis">porfoliored</text:span></text:p>
          </table:table-cell>
          <table:table-cell office:value-type="string" table:style-name="tablecell">
            <text:p text:style-name="tablealignleft"> Mitglieder d. Gruppe <text:span text:style-name="Emphasis">users</text:span> </text:p>
          </table:table-cell>
        </table:table-row>
        <table:table-row>
          <table:table-cell office:value-type="string" table:style-name="tablecell">
            <text:p text:style-name="tablealignleft"> <text:a xlink:type="simple" xlink:href="https://openschulportfolio.de/dokumentation:own_design" text:style-name="Internet_20_link" text:visited-style-name="Visited_20_Internet_20_Link">Logo anpassen</text:a></text:p>
          </table:table-cell>
          <table:table-cell office:value-type="string" table:style-name="tablecell">
            <text:p text:style-name="tablealignleft"> <text:a xlink:type="simple" xlink:href="https://openschulportfolio.de/dokumentation:benutzerverwaltung" text:style-name="Internet_20_link" text:visited-style-name="Visited_20_Internet_20_Link">Benutzer einrichten</text:a> </text:p>
          </table:table-cell>
          <table:table-cell office:value-type="string" table:style-name="tablecell">
            <text:p text:style-name="tablealignleft"> <text:a xlink:type="simple" xlink:href="https://openschulportfolio.de/dokumentation:customize_menu" text:style-name="Internet_20_link" text:visited-style-name="Visited_20_Internet_20_Link">Menüleiste im Seitenkopf anpassen</text:a> </text:p>
          </table:table-cell>
          <table:table-cell office:value-type="string" table:style-name="tablecell">
            <text:p text:style-name="tablealignleft"> <text:a xlink:type="simple" xlink:href="https://openschulportfolio.de/dokumentation:userpassword" text:style-name="Internet_20_link" text:visited-style-name="Visited_20_Internet_20_Link">Eigenes Passwort ändern</text:a> </text:p>
          </table:table-cell>
        </table:table-row>
        <table:table-row>
          <table:table-cell office:value-type="string" table:style-name="tablecell">
            <text:p text:style-name="tablealignleft"> <text:a xlink:type="simple" xlink:href="https://openschulportfolio.de/dokumentation:own_design" text:style-name="Internet_20_link" text:visited-style-name="Visited_20_Internet_20_Link">Titel und Untertitel anpassen</text:a> </text:p>
          </table:table-cell>
          <table:table-cell office:value-type="string" table:style-name="tablecell">
            <text:p text:style-name="tablealignleft"> <text:a xlink:type="simple" xlink:href="https://openschulportfolio.de/dokumentation:benutzerverwaltung" text:style-name="Internet_20_link" text:visited-style-name="Visited_20_Internet_20_Link">Benutzerpasswort ändern</text:a> </text:p>
          </table:table-cell>
          <table:table-cell office:value-type="string" table:style-name="tablecell">
            <text:p text:style-name="tablealignleft"> <text:a xlink:type="simple" xlink:href="https://openschulportfolio.de/dokumentation:customize_menu" text:style-name="Internet_20_link" text:visited-style-name="Visited_20_Internet_20_Link">Hauptmenü auf der linken Seite anpassen</text:a> </text:p>
          </table:table-cell>
          <table:table-cell office:value-type="string" table:style-name="tablecell"/>
        </table:table-row>
        <table:table-row>
          <table:table-cell office:value-type="string" table:style-name="tablecell">
            <text:p text:style-name="tablealignleft"> <text:a xlink:type="simple" xlink:href="https://openschulportfolio.de/dokumentation:auth-methods" text:style-name="Internet_20_link" text:visited-style-name="Visited_20_Internet_20_Link">Methode zur Benutzeranmeldung andern</text:a> </text:p>
          </table:table-cell>
          <table:table-cell office:value-type="string" table:style-name="tablecell" table:number-columns-spanned="3"/>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kumentation:start</dc:title>
  </office:meta>
</office:document-meta>
</file>