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mentation:systemvoraussetzungen"/><text:bookmark-start text:name="__RefHeading___systemvoraussetzungen_1"/><text:bookmark-start text:name="systemvoraussetzungen"/>Systemvoraussetzungen<text:bookmark-end text:name="__RefHeading___systemvoraussetzungen_1"/><text:bookmark-end text:name="systemvoraussetzungen"/></text:h>
      <text:h text:style-name="Heading_20_2" text:outline-level="2"><text:bookmark-start text:name="__RefHeading___server_und_webspace_2"/><text:bookmark-start text:name="server_und_webspace"/>Server und Webspace<text:bookmark-end text:name="__RefHeading___server_und_webspace_2"/><text:bookmark-end text:name="server_und_webspace"/></text:h>
      <text:p text:style-name="Text_20_body"><text:a xlink:type="simple" xlink:href="http://www.dokuwiki.org" text:style-name="Internet_20_link" text:visited-style-name="Visited_20_Internet_20_Link">Dokuwiki</text:a> ist in PHP programmiert und ist auf jedem Webspace lauffähig, der <text:span text:style-name="Strong_20_Emphasis">PHP in einer Version neuer als 5.1.2</text:span> anbietet. Das System ohne Daten benötigt etwa 50MB Speicherplatz.</text:p>
      <text:h text:style-name="Heading_20_2" text:outline-level="2"><text:bookmark-start text:name="__RefHeading___anwendungssoftware_auf_den_arbeitsplatzrechnern_3"/><text:bookmark-start text:name="anwendungssoftware_auf_den_arbeitsplatzrechnern"/>Anwendungssoftware auf den Arbeitsplatzrechnern<text:bookmark-end text:name="__RefHeading___anwendungssoftware_auf_den_arbeitsplatzrechnern_3"/><text:bookmark-end text:name="anwendungssoftware_auf_den_arbeitsplatzrechnern"/></text:h>
      <text:p text:style-name="Text_20_body">Das System wird im <text:span text:style-name="Strong_20_Emphasis">Webbrowser</text:span> (Firefox, Internet Explorer, Google Chrome, Opera) bedient. Das online Schulportfolio setzt einen aktuellen Browser voraus, mit älteren Versionen des Internet Explorers (Version 6 und älter) kann es beim mitgelieferten Design zu Darstellungsfehlern kommen, die Funktionalität bleibt jedoch erhalten. </text:p>
      <text:p text:style-name="Text_20_body">Die Installation von <text:span text:style-name="Strong_20_Emphasis">OpenOffice/LibreOffice</text:span> ist empfehlenswert, aber nicht notwend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mentation:systemvoraussetzungen</dc:title>
  </office:meta>
</office:document-meta>
</file>