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mentation:update09-10"/><text:bookmark-start text:name="__RefHeading___update_von_osp_0.9.x_nach_version_1.0.x_1"/><text:bookmark-start text:name="update_von_osp_0.9.x_nach_version_1.0.x"/>Update von OSP 0.9.x nach Version 1.0.x<text:bookmark-end text:name="__RefHeading___update_von_osp_0.9.x_nach_version_1.0.x_1"/><text:bookmark-end text:name="update_von_osp_0.9.x_nach_version_1.0.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kumentation:update09-10</dc:title>
  </office:meta>
</office:document-meta>
</file>