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f363eecdd38388c375562c3365f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update12-1303"/><text:bookmark-start text:name="__RefHeading___updateanleitung_fuer_das_update_auf_version_12.11_von_osp_1"/><text:bookmark-start text:name="updateanleitung_fuer_das_update_auf_version_12.11_von_osp"/>Updateanleitung für das Update auf Version 12.11 von OSP<text:bookmark-end text:name="__RefHeading___updateanleitung_fuer_das_update_auf_version_12.11_von_osp_1"/><text:bookmark-end text:name="updateanleitung_fuer_das_update_auf_version_12.11_von_os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df363eecdd38388c375562c3365f9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Version 12.11 befindet sich noch in der <text:span text:style-name="Strong_20_Emphasis">Testphase</text:span>, bitte installieren Sie diese Version derzeit nur, wenn Sie mit möglichen <text:span text:style-name="Strong_20_Emphasis">kleineren Fehlern</text:span> leben können und bereit sind, <text:span text:style-name="Strong_20_Emphasis">in Kürze nochmals ein Update</text:span> mit der finalen Version einzuspielen.</text:p>
          </table:table-cell>
        </table:table-row>
      </table:table>
      <text:p text:style-name="Text_20_body">Wenn Sie das <text:span text:style-name="Strong_20_Emphasis">debian Paket für die Linux-Musterlösung</text:span> verwenden, installieren Sie die neue Version einfach über die <text:span text:style-name="Strong_20_Emphasis">Paketverwaltung</text:span>. <text:span text:style-name="Strong_20_Emphasis">Die weiteren Anweisungen treffen auf Sie nicht zu</text:span>.</text:p>
      <text:h text:style-name="Heading_20_2" text:outline-level="2"><text:bookmark-start text:name="__RefHeading___aktualisierung_des_zip-pakets_2"/><text:bookmark-start text:name="aktualisierung_des_zip-pakets"/>Aktualisierung des zip-Pakets<text:bookmark-end text:name="__RefHeading___aktualisierung_des_zip-pakets_2"/><text:bookmark-end text:name="aktualisierung_des_zip-pakets"/></text:h>
      <text:p text:style-name="Text_20_body">Um eine OSP-Installation upzudaten, die aus dem zip-Paket installiert wurde, gehen Sie wie folgt vor:</text:p>
      <text:list text:style-name="Numbering_20_1" text:continue-numbering="false">
        <text:list-item>
          <text:p text:style-name="Numbering_20_1_Content_First"> Machen Sie eine Sicherung Ihrer Portfolio Installation.</text:p>
        </text:list-item>
        <text:list-item>
          <text:p text:style-name="Numbering_20_1_Content"> Löschen Sie (wenn vorhanden) die folgenden Verzeichnisse </text:p>
          <text:list text:style-name="List_20_1">
            <text:list-item>
              <text:p text:style-name="List_20_1_Content"> <text:span text:style-name="Source_20_Text">portfolio/lib/plugins/dw2pdf</text:span></text:p>
            </text:list-item>
            <text:list-item>
              <text:p text:style-name="List_20_1_Content"> <text:span text:style-name="Source_20_Text">portfolio/lib/plugins/indexmenu</text:span></text:p>
            </text:list-item>
            <text:list-item>
              <text:p text:style-name="List_20_1_Content"> <text:span text:style-name="Source_20_Text">portfolio/lib/plugins/newpage</text:span></text:p>
            </text:list-item>
            <text:list-item>
              <text:p text:style-name="List_20_1_Content"> <text:span text:style-name="Source_20_Text">portfolio/lib/plugins/column</text:span></text:p>
            </text:list-item>
            <text:list-item>
              <text:p text:style-name="List_20_1_Content"> <text:span text:style-name="Source_20_Text">portfolio/lib/plugins/testing</text:span></text:p>
            </text:list-item>
            <text:list-item>
              <text:p text:style-name="List_20_1_Content"> <text:span text:style-name="Source_20_Text">portfolio/lib/tpl/portfolio</text:span></text:p>
            </text:list-item>
            <text:list-item>
              <text:p text:style-name="List_20_1_Content"> <text:span text:style-name="Source_20_Text">portfolio/inc</text:span></text:p>
            </text:list-item>
            <text:list-item>
              <text:p text:style-name="List_20_1_Content_Last"> <text:span text:style-name="Source_20_Text">portfolio/bin</text:span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kopieren Sie den Inhalt des Zip-Archivs <text:span text:style-name="Source_20_Text">openschulportfolio-12.11-hiccup.x-update.zip</text:span> über die bestehende Installation.</text:p>
        </text:list-item>
        <text:list-item>
          <text:p text:style-name="Numbering_20_1_Content"> Verschieben Sie die Datei <text:span text:style-name="Source_20_Text">portfolio/data/pages/allusers/sidebar.txt</text:span> nach <text:span text:style-name="Source_20_Text">portfolio/data/pages/wiki/sidebar.txt</text:span>.</text:p>
        </text:list-item>
        <text:list-item>
          <text:p text:style-name="Numbering_20_1_Content"> Verschieben Sie die Datei <text:span text:style-name="Source_20_Text">portfolio/data/pages/allusers/topmenu.txt</text:span> nach <text:span text:style-name="Source_20_Text">portfolio/data/pages/wiki/topmenu.txt</text:span>.</text:p>
        </text:list-item>
        <text:list-item>
          <text:p text:style-name="Numbering_20_1_Content_Last"> Ändern Sie in der Datei <text:span text:style-name="Source_20_Text">conf/local.php</text:span> wenn vorhanden die folgenden Zeilen:</text:p>
        </text:list-item>
      </text:list>
      <text:p text:style-name="Preformatted_20_Text">$conf['template'] = 'portfolio';<text:line-break/>...nach...<text:line-break/>$conf['template'] = 'portfolio2';</text:p>
      <text:p text:style-name="Preformatted_20_Text">$conf['tpl']['portfolio']['vector_sitetitle'] = 'open | Schulportfolio';<text:line-break/>...nach...<text:line-break/>$conf['tpl']['portfolio2']['sitetitle'] = 'open | Schulportfolio';</text:p>
      <text:p text:style-name="Preformatted_20_Text">$conf['tpl']['portfolio']['vector_schoolname'] = 'Ihr Schulportfolio online';<text:line-break/>...nach...<text:line-break/>$conf['tpl']['portfolio2']['schoolname'] = 'Ihr Schulportfolio online';<text:line-break/></text:p>
      <text:p text:style-name="Text_20_body">Nun sollte Ihr Portfolio auf Version 12.11-hiccup.x aktualisiert sein - links unter der Werkzeug-Box wird die Versionsnummer angezeigt. </text:p>
      <text:h text:style-name="Heading_20_2" text:outline-level="2"><text:bookmark-start text:name="__RefHeading___aenderungen_changelog_3"/><text:bookmark-start text:name="aenderungen_changelog"/>Änderungen (Changelog)<text:bookmark-end text:name="__RefHeading___aenderungen_changelog_3"/><text:bookmark-end text:name="aenderungen_changelog"/></text:h>
      <text:p text:style-name="Text_20_body"><text:span text:style-name="Strong_20_Emphasis">Alle Installationsvarianten:</text:span></text:p>
      <text:list text:style-name="List_20_1" text:continue-numbering="false">
        <text:list-item>
          <text:p text:style-name="List_20_1_Content_First"> Das zugrunde liegende DokuWiki wurde auf die Version 2012-10-13 „AdoraBelle“ aktualisiert.</text:p>
        </text:list-item>
        <text:list-item>
          <text:p text:style-name="List_20_1_Content"> Das Template (portfolio2) wurde auf eine modifizierte Version des neuen Standard DokuWiki Templates umgestellt.</text:p>
        </text:list-item>
        <text:list-item>
          <text:p text:style-name="List_20_1_Content"> Bei Neuinstallationen kann nun zwischen verschiendenen angebotenen Seitenstrukturen ausgewählt werden (Wikibasiert, Dateilistenbasiert, Struktur für Seminare).</text:p>
        </text:list-item>
        <text:list-item>
          <text:p text:style-name="List_20_1_Content"> selectsearch-Plugin: Man kann definierte Bereiche des Portfolios einzeln durchsuchen.</text:p>
        </text:list-item>
        <text:list-item>
          <text:p text:style-name="List_20_1_Content"> dw2pdf-Plugin auf die neueste Version akzualisiert.</text:p>
        </text:list-item>
        <text:list-item>
          <text:p text:style-name="List_20_1_Content"> Hilfe-Seiten bei Neuinstallationen neu organisiert und mit Screenshots für die aktuelle Version versehen.</text:p>
        </text:list-item>
        <text:list-item>
          <text:p text:style-name="List_20_1_Content"> forcessl-Plugin: Ermöglicht https zu erzwingen, wenn man keine htaccess Dateien verwenden darf (BelWue).</text:p>
        </text:list-item>
        <text:list-item>
          <text:p text:style-name="List_20_1_Content"> newpage-Plugin entfernt: „Neue Seite“-Werkzeug nicht mehr vorhanden</text:p>
        </text:list-item>
        <text:list-item>
          <text:p text:style-name="List_20_1_Content_Last"> indexmenu-Plugin entfer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update12-1303</dc:title>
  </office:meta>
</office:document-meta>
</file>