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12"/><text:bookmark-start text:name="__RefHeading___update_von_osp_1.0.x_nach_version_1.2.x_1"/><text:bookmark-start text:name="update_von_osp_1.0.x_nach_version_1.2.x"/>Update von OSP 1.0.x nach Version 1.2.x<text:bookmark-end text:name="__RefHeading___update_von_osp_1.0.x_nach_version_1.2.x_1"/><text:bookmark-end text:name="update_von_osp_1.0.x_nach_version_1.2.x"/></text:h>
      <text:h text:style-name="Heading_20_2" text:outline-level="2"><text:bookmark-start text:name="__RefHeading___aenderungen_changelog_2"/><text:bookmark-start text:name="aenderungen_changelog"/>Änderungen (Changelog)<text:bookmark-end text:name="__RefHeading___aenderungen_changelog_2"/><text:bookmark-end text:name="aenderungen_changelog"/></text:h>
      <text:p text:style-name="Text_20_body"><text:span text:style-name="Strong_20_Emphasis">Alle Installationsvarianten:</text:span></text:p>
      <text:list text:style-name="List_20_1" text:continue-numbering="false">
        <text:list-item>
          <text:p text:style-name="List_20_1_Content_First"> Das zugrunde liegende DokuWiki wurde auf die Version 2010-11-07 „Anteater“ aktualisiert.</text:p>
        </text:list-item>
        <text:list-item>
          <text:p text:style-name="List_20_1_Content"> <text:a xlink:type="simple" xlink:href="https://openschulportfolio.de/praxistipps:bookcreator" text:style-name="Internet_20_link" text:visited-style-name="Visited_20_Internet_20_Link">Neues Plugin: ''bookcreator'' um Seitenzusammenstellungen exportieren zu können.</text:a> </text:p>
        </text:list-item>
        <text:list-item>
          <text:p text:style-name="List_20_1_Content"> <text:a xlink:type="simple" xlink:href="https://openschulportfolio.de/praxistipps:infomail" text:style-name="Internet_20_link" text:visited-style-name="Visited_20_Internet_20_Link">Neues Plugin: ''infomail'' für einfachen Mailversand direkt aus dem Portfolio.</text:a> </text:p>
        </text:list-item>
        <text:list-item>
          <text:p text:style-name="List_20_1_Content"> <text:a xlink:type="simple" xlink:href="https://openschulportfolio.de/praxistipps:doctree2filelist" text:style-name="Internet_20_link" text:visited-style-name="Visited_20_Internet_20_Link">Neues Plugin: ''doctree2filelist'' zum Import von vorhandenen Dokumenten in sinnvollen Verzeichnisstrukturen.</text:a></text:p>
        </text:list-item>
        <text:list-item>
          <text:p text:style-name="List_20_1_Content"> <text:a xlink:type="simple" xlink:href="https://openschulportfolio.de/praxistipps:dateilisten" text:style-name="Internet_20_link" text:visited-style-name="Visited_20_Internet_20_Link">Anpassungen beim  ''filelist''-Plugin: Werkzeugleiste an jeder Dateiliste möglich, Ordnen der Dateien nach Dateiendung, vereinfachte Syntax.</text:a></text:p>
        </text:list-item>
        <text:list-item>
          <text:p text:style-name="List_20_1_Content"> Erweiterung des Templates mit Optionen für den Betrieb in der Windows Musterlösung mit Single-Sign-On via AD.</text:p>
        </text:list-item>
        <text:list-item>
          <text:p text:style-name="List_20_1_Content"> Bei Neuinstallationen ist der automatische Updatecheck für Dokuwiki deaktiviert.</text:p>
        </text:list-item>
        <text:list-item>
          <text:p text:style-name="List_20_1_Content"> Im Admin-Bereich wird nun die DokuWiki Version angezeigt.</text:p>
        </text:list-item>
        <text:list-item>
          <text:p text:style-name="List_20_1_Content"> Die Seiten „Über“ und „Dank“ wurde angepasst.</text:p>
        </text:list-item>
        <text:list-item>
          <text:p text:style-name="List_20_1_Content_Last"> Hilfe-Seite für die Verwendung des Menu-Plugins.</text:p>
        </text:list-item>
      </text:list>
      <text:h text:style-name="Heading_20_2" text:outline-level="2"><text:bookmark-start text:name="__RefHeading___zip-paket_3"/><text:bookmark-start text:name="zip-paket"/>zip-Paket<text:bookmark-end text:name="__RefHeading___zip-paket_3"/><text:bookmark-end text:name="zip-paket"/></text:h>
      <text:p text:style-name="Text_20_body">Um eine OSP-Installation upzudaten, die aus dem zip-Paket installiert wurde, gehen Sie wie folgt vor:</text:p>
      <text:list text:style-name="Numbering_20_1" text:continue-numbering="false">
        <text:list-item>
          <text:p text:style-name="Numbering_20_1_Content_First"> Machen Sie eine Sicherung Ihrer Portfolio Installation.</text:p>
        </text:list-item>
        <text:list-item>
          <text:p text:style-name="Numbering_20_1_Content"> Löschen Sie das Verzeichnis <text:span text:style-name="Source_20_Text">portfolio/lib/plugins/iCalEvents</text:span></text:p>
        </text:list-item>
        <text:list-item>
          <text:p text:style-name="Numbering_20_1_Content_Last"> kopieren Sie den Inhalt des Zip-Archivs <text:span text:style-name="Source_20_Text">openschulportfolio-1.2.x-x-update.zip</text:span> über die bestehende Installation. Das iclaevents-Plugin wird damit ersetzt.</text:p>
        </text:list-item>
      </text:list>
      <text:p text:style-name="Text_20_body">Nun sollte Ihr Portfolio auf Version 1.2.x aktualisiert sein - links unter der Werkzeug-Box wird die Versionsnummer angezeigt. </text:p>
      <text:h text:style-name="Heading_20_2" text:outline-level="2"><text:bookmark-start text:name="__RefHeading___debianpaket_fuer_die_paedml_linux_4"/><text:bookmark-start text:name="debianpaket_fuer_die_paedml_linux"/>Debianpaket für die PaedML Linux<text:bookmark-end text:name="__RefHeading___debianpaket_fuer_die_paedml_linux_4"/><text:bookmark-end text:name="debianpaket_fuer_die_paedml_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s Paket muss <text:span text:style-name="Strong_20_Emphasis">derzeit noch manuell heruntergeladen</text:span> werden, da Version 1.2.x derzeit als Release-kandidat vorliegt und sich noch nicht im Repo befindet.
</text:p>
          </table:table-cell>
        </table:table-row>
      </table:table>
      <text:list text:style-name="List_20_1" text:continue-numbering="false">
        <text:list-item>
          <text:p text:style-name="List_20_1_Content_First"> Öffnen Sie eine Kommandozeile</text:p>
        </text:list-item>
        <text:list-item>
          <text:p text:style-name="List_20_1_Content_Last"> Laden Sie das Paket mit folgendem Befehl auf ihren PaedML Server herunter: </text:p>
        </text:list-item>
      </text:list>
      <text:p text:style-name="Preformatted_20_Text">wget http://www.openschulportfolio.de/_media/downloads/betaversionen/linuxmuster-portfolio_1.2.0-rc1_i386.deb</text:p>
      <text:list text:style-name="List_20_1" text:continue-numbering="false">
        <text:list-item>
          <text:p text:style-name="LastListParagraph_List_20_1_Content_First"> Installieren Sie es mit dpkg:</text:p>
        </text:list-item>
      </text:list>
      <text:p text:style-name="Preformatted_20_Text">dpkg -i linuxmuster-portfolio_1.2.0-rc1_i386.deb</text:p>
      <text:p text:style-name="Text_20_body">Nun sollte Ihr Portfolio auf Version 1.0.x aktualisiert sein - links unter der Werkzeug-Box wird die Versionsnummer angezeigt. </text:p>
      <text:h text:style-name="Heading_20_1" text:outline-level="1"><text:bookmark-start text:name="__RefHeading___update_von_osp_0.9.x_nach_version_1.2.x_5"/><text:bookmark-start text:name="update_von_osp_0.9.x_nach_version_1.2.x"/>Update von OSP 0.9.x nach Version 1.2.x<text:bookmark-end text:name="__RefHeading___update_von_osp_0.9.x_nach_version_1.2.x_5"/><text:bookmark-end text:name="update_von_osp_0.9.x_nach_version_1.2.x"/></text:h>
      <text:p text:style-name="Text_20_body">Wenn Sie noch Version 0.9.x installiert haben, müssen Sie einige Schritte zusätzlich ausführen.</text:p>
      <text:h text:style-name="Heading_20_2" text:outline-level="2"><text:bookmark-start text:name="__RefHeading___zip-paket_6"/><text:bookmark-start text:name="zip-paket1"/>zip-Paket<text:bookmark-end text:name="__RefHeading___zip-paket_6"/><text:bookmark-end text:name="zip-paket1"/></text:h>
      <text:p text:style-name="Text_20_body">Um eine OSP-Installation upzudaten, die aus dem zip-Paket installiert wurde, gehen Sie wie folgt vor:</text:p>
      <text:list text:style-name="Numbering_20_1" text:continue-numbering="false">
        <text:list-item>
          <text:p text:style-name="Numbering_20_1_Content_First"> Machen Sie eine Sicherung Ihrer Portfolio Installation.</text:p>
        </text:list-item>
        <text:list-item>
          <text:p text:style-name="Numbering_20_1_Content"> Löschen Sie das Verzeichnis <text:span text:style-name="Source_20_Text">portfolio/lib/tpl/portfolio</text:span> </text:p>
        </text:list-item>
        <text:list-item>
          <text:p text:style-name="Numbering_20_1_Content"> Löschen Sie das Verzeichnis <text:span text:style-name="Source_20_Text">portfolio/lib/plugins/dw2pdf</text:span></text:p>
        </text:list-item>
        <text:list-item>
          <text:p text:style-name="Numbering_20_1_Content_Last"> kopieren Sie den Inhalt des Zip-Archivs <text:span text:style-name="Source_20_Text">openschulportfolio-1.0.x-x-update.zip</text:span> über die bestehende Installation. Die beiden oben gelöschten Verzeichnisse werden damit ersetzt.</text:p>
        </text:list-item>
      </text:list>
      <text:p text:style-name="Text_20_body">Nun sollte Ihr Portfolio auf Version 1.0.x aktualisiert sein - links unter der Werkzeug-Box wird die Versionsnummer angezeigt. </text:p>
      <text:p text:style-name="Text_20_body">Name/Schulname und Logo müssen nach dem Update angepasst werden, wie das geht wird hier beschrieben: </text:p>
      <text:list text:style-name="List_20_1" text:continue-numbering="false">
        <text:list-item>
          <text:p text:style-name="List_20_1_Content_First"> <text:a xlink:type="simple" xlink:href="https://openschulportfolio.de/dokumentation:logoconf" text:style-name="Internet_20_link" text:visited-style-name="Visited_20_Internet_20_Link">Logo anpassen</text:a></text:p>
        </text:list-item>
        <text:list-item>
          <text:p text:style-name="List_20_1_Content_Last"> <text:a xlink:type="simple" xlink:href="https://openschulportfolio.de/dokumentation:titleconf" text:style-name="Internet_20_link" text:visited-style-name="Visited_20_Internet_20_Link">Seitentitel und Schulnam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12</dc:title>
  </office:meta>
</office:document-meta>
</file>