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2786bb11093dc7d8af9a6d775ace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mentation:update"/><text:bookmark-start text:name="__RefHeading___update_einer_funktionierenden_installation_von_openschulportfolio_1"/><text:bookmark-start text:name="update_einer_funktionierenden_installation_von_openschulportfolio"/>Update einer funktionierenden Installation von openSchulportfolio<text:bookmark-end text:name="__RefHeading___update_einer_funktionierenden_installation_von_openschulportfolio_1"/><text:bookmark-end text:name="update_einer_funktionierenden_installation_von_openschulportfolio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52786bb11093dc7d8af9a6d775acea1.png" xlink:type="simple" xlink:show="embed" xlink:actuate="onLoad"/></draw:frame></text:p>
          </table:table-cell>
          <table:table-cell office:value-type="string" table:style-name="PluginODTAutoStyle_TableCell_4">
            <text:list text:style-name="List_20_1" text:continue-numbering="false">
              <text:list-item>
                <text:p text:style-name="List_20_1_Content_First"> Sie sollten Updates <text:span text:style-name="Strong_20_Emphasis">immer</text:span> möglichst zeitnah einspielen, <text:span text:style-name="Strong_20_Emphasis">auch wenn Ihr Schulportfolio</text:span> zu ihrer Zufriedenheit <text:span text:style-name="Strong_20_Emphasis">funktioniert</text:span>, um mögliche <text:span text:style-name="Strong_20_Emphasis">Fehler</text:span> und <text:span text:style-name="Strong_20_Emphasis">Sicherheitslücken</text:span> schnell zu <text:span text:style-name="Strong_20_Emphasis">beheben</text:span>.</text:p>
              </text:list-item>
              <text:list-item>
                <text:p text:style-name="List_20_1_Content_Last"> Ich achte mit großer Sorgfalt darauf, dass bei einem Update<text:span text:style-name="Strong_20_Emphasis"> keine Daten</text:span> in Ihrem Portfolio <text:span text:style-name="Strong_20_Emphasis">verloren gehen</text:span> können, Sie sollten dennoch vor Beginn des Updates über eine aktuelle Sicherungskopie Ihres Schulportfolios verfügen. <text:span text:style-name="Emphasis">Ich kann für Ihre Daten keinerlei Verantwortung übernehmen!</text:span>.</text:p>
              </text:list-item>
            </text:list>
          </table:table-cell>
        </table:table-row>
      </table:table>
      <text:p text:style-name="Text_20_body">Bei einem Update von openSchulportfolio müssen alle Dateien des Portfolios ersetzt werden, außer</text:p>
      <text:list text:style-name="List_20_1" text:continue-numbering="false">
        <text:list-item>
          <text:p text:style-name="List_20_1_Content_First"> den Dateien im Unterverzeichnis <text:span text:style-name="Source_20_Text">data</text:span> - dort sind Ihre Portfoliodokumente abgelegt</text:p>
        </text:list-item>
        <text:list-item>
          <text:p text:style-name="List_20_1_Content"> die Datei <text:span text:style-name="Source_20_Text">conf/local.php</text:span> - dort befinden sich die spezifischen Einstellungen für Ihr Portfolio</text:p>
        </text:list-item>
        <text:list-item>
          <text:p text:style-name="List_20_1_Content_Last"> die Dateien im Verzeichnis <text:span text:style-name="Source_20_Text">portfolio/lib/tpl/portfolio/usermod</text:span> - dort befinden sich die Designanpassungen (wenn welche vorgenommen wurde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mentation:update</dc:title>
  </office:meta>
</office:document-meta>
</file>