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  <manifest:file-entry manifest:media-type="image/png" manifest:full-path="Pictures/8f93ddfaf67fb8398d3475b2fb23d869.png"/>
  <manifest:file-entry manifest:media-type="image/png" manifest:full-path="Pictures/c810f4b45297bcd793a13da0031ba4e7.png"/>
  <manifest:file-entry manifest:media-type="image/png" manifest:full-path="Pictures/29e3382765f36de19c6be45d36d525b4.png"/>
  <manifest:file-entry manifest:media-type="image/png" manifest:full-path="Pictures/b20dd988b5d4c96baf71e73b8af6e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openschulportfolio.de/hilfe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openschulportfolio.de/hilfe:dokuwiki.odt" text:style-name="Internet_20_link" text:visited-style-name="Visited_20_Internet_20_Link">dokuwiki.odt</text:a></text:p>
      <text:p text:style-name="Text_20_body"><text:a xlink:type="simple" xlink:href="https://openschulportfolio.de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Keine Treffer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Keine Treffer]</text:p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list text:style-name="List_20_1" text:continue-numbering="false">
        <text:list-item>
          <text:p text:style-name="FirstListParagraph_Text_20_body"><draw:frame draw:style-name="media" draw:name="1" text:anchor-type="as-char" draw:z-index="1" svg:width="0.42333333333333cm" svg:height="0.42333333333333cm"><draw:image xlink:href="Pictures/8f93ddfaf67fb8398d3475b2fb23d869.png" xlink:type="simple" xlink:show="embed" xlink:actuate="onLoad"/></draw:frame><text:a xlink:type="simple" xlink:href="/_media/hilfe:002dokuwiki.odt" text:style-name="Internet_20_link" text:visited-style-name="Visited_20_Internet_20_Link">002dokuwiki.odt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c810f4b45297bcd793a13da0031ba4e7.png" xlink:type="simple" xlink:show="embed" xlink:actuate="onLoad"/></draw:frame><text:a xlink:type="simple" xlink:href="/_media/hilfe:actualpage.png" text:style-name="Internet_20_link" text:visited-style-name="Visited_20_Internet_20_Link">actualpage.png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c810f4b45297bcd793a13da0031ba4e7.png" xlink:type="simple" xlink:show="embed" xlink:actuate="onLoad"/></draw:frame><text:a xlink:type="simple" xlink:href="/_media/hilfe:boxes.png" text:style-name="Internet_20_link" text:visited-style-name="Visited_20_Internet_20_Link">boxes.png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c810f4b45297bcd793a13da0031ba4e7.png" xlink:type="simple" xlink:show="embed" xlink:actuate="onLoad"/></draw:frame><text:a xlink:type="simple" xlink:href="/_media/hilfe:cloud.png" text:style-name="Internet_20_link" text:visited-style-name="Visited_20_Internet_20_Link">cloud.png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c810f4b45297bcd793a13da0031ba4e7.png" xlink:type="simple" xlink:show="embed" xlink:actuate="onLoad"/></draw:frame><text:a xlink:type="simple" xlink:href="/_media/hilfe:content.png" text:style-name="Internet_20_link" text:visited-style-name="Visited_20_Internet_20_Link">content.png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8f93ddfaf67fb8398d3475b2fb23d869.png" xlink:type="simple" xlink:show="embed" xlink:actuate="onLoad"/></draw:frame><text:a xlink:type="simple" xlink:href="/_media/hilfe:dokuwiki.odt" text:style-name="Internet_20_link" text:visited-style-name="Visited_20_Internet_20_Link">dokuwiki.odt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c810f4b45297bcd793a13da0031ba4e7.png" xlink:type="simple" xlink:show="embed" xlink:actuate="onLoad"/></draw:frame><text:a xlink:type="simple" xlink:href="/_media/hilfe:editbar.png" text:style-name="Internet_20_link" text:visited-style-name="Visited_20_Internet_20_Link">editbar.png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c810f4b45297bcd793a13da0031ba4e7.png" xlink:type="simple" xlink:show="embed" xlink:actuate="onLoad"/></draw:frame><text:a xlink:type="simple" xlink:href="/_media/hilfe:exportbar.png" text:style-name="Internet_20_link" text:visited-style-name="Visited_20_Internet_20_Link">exportbar.png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c810f4b45297bcd793a13da0031ba4e7.png" xlink:type="simple" xlink:show="embed" xlink:actuate="onLoad"/></draw:frame><text:a xlink:type="simple" xlink:href="/_media/hilfe:headings.png" text:style-name="Internet_20_link" text:visited-style-name="Visited_20_Internet_20_Link">headings.png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c810f4b45297bcd793a13da0031ba4e7.png" xlink:type="simple" xlink:show="embed" xlink:actuate="onLoad"/></draw:frame><text:a xlink:type="simple" xlink:href="/_media/hilfe:knopf1.png" text:style-name="Internet_20_link" text:visited-style-name="Visited_20_Internet_20_Link">knopf1.png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c810f4b45297bcd793a13da0031ba4e7.png" xlink:type="simple" xlink:show="embed" xlink:actuate="onLoad"/></draw:frame><text:a xlink:type="simple" xlink:href="/_media/hilfe:knopf2.png" text:style-name="Internet_20_link" text:visited-style-name="Visited_20_Internet_20_Link">knopf2.png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c810f4b45297bcd793a13da0031ba4e7.png" xlink:type="simple" xlink:show="embed" xlink:actuate="onLoad"/></draw:frame><text:a xlink:type="simple" xlink:href="/_media/hilfe:knopf3.png" text:style-name="Internet_20_link" text:visited-style-name="Visited_20_Internet_20_Link">knopf3.png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c810f4b45297bcd793a13da0031ba4e7.png" xlink:type="simple" xlink:show="embed" xlink:actuate="onLoad"/></draw:frame><text:a xlink:type="simple" xlink:href="/_media/hilfe:logo.png" text:style-name="Internet_20_link" text:visited-style-name="Visited_20_Internet_20_Link">logo.png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c810f4b45297bcd793a13da0031ba4e7.png" xlink:type="simple" xlink:show="embed" xlink:actuate="onLoad"/></draw:frame><text:a xlink:type="simple" xlink:href="/_media/hilfe:menu.png" text:style-name="Internet_20_link" text:visited-style-name="Visited_20_Internet_20_Link">menu.png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c810f4b45297bcd793a13da0031ba4e7.png" xlink:type="simple" xlink:show="embed" xlink:actuate="onLoad"/></draw:frame><text:a xlink:type="simple" xlink:href="/_media/hilfe:mmanager.png" text:style-name="Internet_20_link" text:visited-style-name="Visited_20_Internet_20_Link">mmanager.png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c810f4b45297bcd793a13da0031ba4e7.png" xlink:type="simple" xlink:show="embed" xlink:actuate="onLoad"/></draw:frame><text:a xlink:type="simple" xlink:href="/_media/hilfe:mmbutton.png" text:style-name="Internet_20_link" text:visited-style-name="Visited_20_Internet_20_Link">mmbutton.png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c810f4b45297bcd793a13da0031ba4e7.png" xlink:type="simple" xlink:show="embed" xlink:actuate="onLoad"/></draw:frame><text:a xlink:type="simple" xlink:href="/_media/hilfe:multiupload.png" text:style-name="Internet_20_link" text:visited-style-name="Visited_20_Internet_20_Link">multiupload.png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29e3382765f36de19c6be45d36d525b4.png" xlink:type="simple" xlink:show="embed" xlink:actuate="onLoad"/></draw:frame><text:a xlink:type="simple" xlink:href="/_media/hilfe:oo2dokuwiki.oxt" text:style-name="Internet_20_link" text:visited-style-name="Visited_20_Internet_20_Link">oo2dokuwiki.oxt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c810f4b45297bcd793a13da0031ba4e7.png" xlink:type="simple" xlink:show="embed" xlink:actuate="onLoad"/></draw:frame><text:a xlink:type="simple" xlink:href="/_media/hilfe:ooimport1.png" text:style-name="Internet_20_link" text:visited-style-name="Visited_20_Internet_20_Link">ooimport1.png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c810f4b45297bcd793a13da0031ba4e7.png" xlink:type="simple" xlink:show="embed" xlink:actuate="onLoad"/></draw:frame><text:a xlink:type="simple" xlink:href="/_media/hilfe:ooimport3.png" text:style-name="Internet_20_link" text:visited-style-name="Visited_20_Internet_20_Link">ooimport3.png</text:a></text:p>
        </text:list-item>
        <text:list-item>
          <text:p text:style-name="Text_20_body"><draw:frame draw:style-name="media" draw:name="21" text:anchor-type="as-char" draw:z-index="21" svg:width="0.42333333333333cm" svg:height="0.42333333333333cm"><draw:image xlink:href="Pictures/c810f4b45297bcd793a13da0031ba4e7.png" xlink:type="simple" xlink:show="embed" xlink:actuate="onLoad"/></draw:frame><text:a xlink:type="simple" xlink:href="/_media/hilfe:ooipmort2.png" text:style-name="Internet_20_link" text:visited-style-name="Visited_20_Internet_20_Link">ooipmort2.png</text:a></text:p>
        </text:list-item>
        <text:list-item>
          <text:p text:style-name="Text_20_body"><draw:frame draw:style-name="media" draw:name="22" text:anchor-type="as-char" draw:z-index="22" svg:width="0.42333333333333cm" svg:height="0.42333333333333cm"><draw:image xlink:href="Pictures/c810f4b45297bcd793a13da0031ba4e7.png" xlink:type="simple" xlink:show="embed" xlink:actuate="onLoad"/></draw:frame><text:a xlink:type="simple" xlink:href="/_media/hilfe:oomakrosicherheit.png" text:style-name="Internet_20_link" text:visited-style-name="Visited_20_Internet_20_Link">oomakrosicherheit.png</text:a></text:p>
        </text:list-item>
        <text:list-item>
          <text:p text:style-name="Text_20_body"><draw:frame draw:style-name="media" draw:name="23" text:anchor-type="as-char" draw:z-index="23" svg:width="0.42333333333333cm" svg:height="0.42333333333333cm"><draw:image xlink:href="Pictures/b20dd988b5d4c96baf71e73b8af6e23a.png" xlink:type="simple" xlink:show="embed" xlink:actuate="onLoad"/></draw:frame><text:a xlink:type="simple" xlink:href="/_media/hilfe:qe6_schulportfolio_matrix.pdf" text:style-name="Internet_20_link" text:visited-style-name="Visited_20_Internet_20_Link">qe6_schulportfolio_matrix.pdf</text:a></text:p>
        </text:list-item>
        <text:list-item>
          <text:p text:style-name="Text_20_body"><draw:frame draw:style-name="media" draw:name="24" text:anchor-type="as-char" draw:z-index="24" svg:width="0.42333333333333cm" svg:height="0.42333333333333cm"><draw:image xlink:href="Pictures/c810f4b45297bcd793a13da0031ba4e7.png" xlink:type="simple" xlink:show="embed" xlink:actuate="onLoad"/></draw:frame><text:a xlink:type="simple" xlink:href="/_media/hilfe:searchfield.png" text:style-name="Internet_20_link" text:visited-style-name="Visited_20_Internet_20_Link">searchfield.png</text:a></text:p>
        </text:list-item>
        <text:list-item>
          <text:p text:style-name="Text_20_body"><draw:frame draw:style-name="media" draw:name="25" text:anchor-type="as-char" draw:z-index="25" svg:width="0.42333333333333cm" svg:height="0.42333333333333cm"><draw:image xlink:href="Pictures/c810f4b45297bcd793a13da0031ba4e7.png" xlink:type="simple" xlink:show="embed" xlink:actuate="onLoad"/></draw:frame><text:a xlink:type="simple" xlink:href="/_media/hilfe:sidebar.png" text:style-name="Internet_20_link" text:visited-style-name="Visited_20_Internet_20_Link">sidebar.png</text:a></text:p>
        </text:list-item>
        <text:list-item>
          <text:p text:style-name="Text_20_body"><draw:frame draw:style-name="media" draw:name="26" text:anchor-type="as-char" draw:z-index="26" svg:width="0.42333333333333cm" svg:height="0.42333333333333cm"><draw:image xlink:href="Pictures/c810f4b45297bcd793a13da0031ba4e7.png" xlink:type="simple" xlink:show="embed" xlink:actuate="onLoad"/></draw:frame><text:a xlink:type="simple" xlink:href="/_media/hilfe:sidebarmenu.png" text:style-name="Internet_20_link" text:visited-style-name="Visited_20_Internet_20_Link">sidebarmenu.png</text:a></text:p>
        </text:list-item>
        <text:list-item>
          <text:p text:style-name="Text_20_body"><draw:frame draw:style-name="media" draw:name="27" text:anchor-type="as-char" draw:z-index="27" svg:width="0.42333333333333cm" svg:height="0.42333333333333cm"><draw:image xlink:href="Pictures/c810f4b45297bcd793a13da0031ba4e7.png" xlink:type="simple" xlink:show="embed" xlink:actuate="onLoad"/></draw:frame><text:a xlink:type="simple" xlink:href="/_media/hilfe:tagclound.png" text:style-name="Internet_20_link" text:visited-style-name="Visited_20_Internet_20_Link">tagclound.png</text:a></text:p>
        </text:list-item>
        <text:list-item>
          <text:p text:style-name="Text_20_body"><draw:frame draw:style-name="media" draw:name="28" text:anchor-type="as-char" draw:z-index="28" svg:width="0.42333333333333cm" svg:height="0.42333333333333cm"><draw:image xlink:href="Pictures/c810f4b45297bcd793a13da0031ba4e7.png" xlink:type="simple" xlink:show="embed" xlink:actuate="onLoad"/></draw:frame><text:a xlink:type="simple" xlink:href="/_media/hilfe:tags.png" text:style-name="Internet_20_link" text:visited-style-name="Visited_20_Internet_20_Link">tags.png</text:a></text:p>
        </text:list-item>
        <text:list-item>
          <text:p text:style-name="Text_20_body"><draw:frame draw:style-name="media" draw:name="29" text:anchor-type="as-char" draw:z-index="29" svg:width="0.42333333333333cm" svg:height="0.42333333333333cm"><draw:image xlink:href="Pictures/c810f4b45297bcd793a13da0031ba4e7.png" xlink:type="simple" xlink:show="embed" xlink:actuate="onLoad"/></draw:frame><text:a xlink:type="simple" xlink:href="/_media/hilfe:userinfo.png" text:style-name="Internet_20_link" text:visited-style-name="Visited_20_Internet_20_Link">userinfo.png</text:a></text:p>
        </text:list-item>
        <text:list-item>
          <text:p text:style-name="Text_20_body"><draw:frame draw:style-name="media" draw:name="30" text:anchor-type="as-char" draw:z-index="30" svg:width="0.42333333333333cm" svg:height="0.42333333333333cm"><draw:image xlink:href="Pictures/c810f4b45297bcd793a13da0031ba4e7.png" xlink:type="simple" xlink:show="embed" xlink:actuate="onLoad"/></draw:frame><text:a xlink:type="simple" xlink:href="/_media/hilfe:widerherst.png" text:style-name="Internet_20_link" text:visited-style-name="Visited_20_Internet_20_Link">widerherst.png</text:a></text:p>
        </text:list-item>
        <text:list-item>
          <text:p text:style-name="Text_20_body"><draw:frame draw:style-name="media" draw:name="31" text:anchor-type="as-char" draw:z-index="31" svg:width="0.42333333333333cm" svg:height="0.42333333333333cm"><draw:image xlink:href="Pictures/c810f4b45297bcd793a13da0031ba4e7.png" xlink:type="simple" xlink:show="embed" xlink:actuate="onLoad"/></draw:frame><text:a xlink:type="simple" xlink:href="/_media/hilfe:wordcloud.png" text:style-name="Internet_20_link" text:visited-style-name="Visited_20_Internet_20_Link">wordcloud.png</text:a></text:p>
        </text:list-item>
        <text:list-item>
          <text:p text:style-name="LastListParagraph_Text_20_body"><draw:frame draw:style-name="media" draw:name="32" text:anchor-type="as-char" draw:z-index="32" svg:width="0.42333333333333cm" svg:height="0.42333333333333cm"><draw:image xlink:href="Pictures/c810f4b45297bcd793a13da0031ba4e7.png" xlink:type="simple" xlink:show="embed" xlink:actuate="onLoad"/></draw:frame><text:a xlink:type="simple" xlink:href="/_media/hilfe:you_are_here.png" text:style-name="Internet_20_link" text:visited-style-name="Visited_20_Internet_20_Link">you_are_here.p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dateien</dc:title>
  </office:meta>
</office:document-meta>
</file>