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editorhelp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list text:style-name="List_20_1" text:continue-numbering="false">
        <text:list-item>
          <text:p text:style-name="LastListParagraph_List_20_1_Content_First"> <text:a xlink:type="simple" xlink:href="https://openschulportfolio.de/wiki:playground:start" text:style-name="Internet_20_link" text:visited-style-name="Visited_20_Internet_20_Link">Sandkasten:</text:a> Ausprobieren, was man möchte.</text:p>
        </text:list-item>
      </text:list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openschulportfolio.de/hilfe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openschulportfolio.de/hilfe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openschulportfolio.de/hilfe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openschulportfolio.de/hilfe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openschulportfolio.de/hilfe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openschulportfolio.de/hilfe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openschulportfolio.de/hilfe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openschulportfolio.de/hilfe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openschulportfolio.de/hilfe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openschulportfolio.de/hilfe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editorhelp</dc:title>
  </office:meta>
</office:document-meta>
</file>