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2786bb11093dc7d8af9a6d775ace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Für <text:a xlink:type="simple" xlink:href="http://de.openoffice.org/" text:style-name="Internet_20_link" text:visited-style-name="Visited_20_Internet_20_Link">Openoffice</text:a> gibt es ein Makro, mit dem vorhandene Dokumente in die DoluWiki Syntax umgewandelt werden können. Damit kann man einen großen Teil der Formatierungsarbeit automatisieren. <text:a xlink:type="simple" xlink:href="http://de.openoffice.org/" text:style-name="Internet_20_link" text:visited-style-name="Visited_20_Internet_20_Link">Openoffice ist für Windows/Mac/Linux kostenlos hier erhältlich</text:a>. Ein portable Version für Windows können Sie <text:a xlink:type="simple" xlink:href="http://downloads.sourceforge.net/portableapps/OpenOfficePortable_3.1.1_German.paf.exe?download" text:style-name="Internet_20_link" text:visited-style-name="Visited_20_Internet_20_Link">hier herunterladen</text:a></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p text:style-name="Text_20_body">Um diese Möglichkeit komfortabel zu nutzen, sollte man </text:p>
      <text:list text:style-name="List_20_1" text:continue-numbering="false">
        <text:list-item>
          <text:p text:style-name="LastListParagraph_List_20_1_Content_First"> Openoffice installieren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52786bb11093dc7d8af9a6d775acea1.png" xlink:type="simple" xlink:show="embed" xlink:actuate="onLoad"/></draw:frame></text:p>
          </table:table-cell>
          <table:table-cell office:value-type="string" table:style-name="PluginODTAutoStyle_TableCell_4">
            <text:p text:style-name="PluginODTAutoStyle_Paragraph_5">Damit die folgenden Schritte funktionieren, muss die Makrosicherheit in Openoffice auf „Mittel“ eingestellt werden - <text:a xlink:type="simple" xlink:href="https://openschulportfolio.de/hilfe:oomakrosicherheit" text:style-name="Internet_20_link" text:visited-style-name="Visited_20_Internet_20_Link">das geht so</text:a> </text:p>
          </table:table-cell>
        </table:table-row>
      </table:table>
      <text:list text:style-name="List_20_1" text:continue-numbering="false">
        <text:list-item>
          <text:p text:style-name="List_20_1_Content_First"> Das in der Datei <text:a xlink:type="simple" xlink:href="https://openschulportfolio.de/hilfe:002dokuwiki.odt" text:style-name="Internet_20_link" text:visited-style-name="Visited_20_Internet_20_Link">OO2DokuWiki.odt</text:a> enthaltene Makro <text:a xlink:type="simple" xlink:href="https://openschulportfolio.de/hilfe:oomakroimport" text:style-name="Internet_20_link" text:visited-style-name="Visited_20_Internet_20_Link">in die Makrosammlung von Openoffice importieren</text:a>.</text:p>
        </text:list-item>
        <text:list-item>
          <text:p text:style-name="List_20_1_Content_Last"> <text:a xlink:type="simple" xlink:href="https://openschulportfolio.de/hilfe:oomakrobutton" text:style-name="Internet_20_link" text:visited-style-name="Visited_20_Internet_20_Link">Eine Schaltfläche anlegen, welche das Makro einfach start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konvertieren</dc:title>
  </office:meta>
</office:document-meta>
</file>