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letter"/><text:bookmark-start text:name="__RefHeading___newsletter_1"/><text:bookmark-start text:name="newsletter"/>Newsletter<text:bookmark-end text:name="__RefHeading___newsletter_1"/><text:bookmark-end text:name="newsletter"/></text:h>
      <text:p text:style-name="Text_20_body">Tragen Sie sich für den open|Schulportfolio Newsletter ein. </text:p>
      <text:list text:style-name="List_20_1" text:continue-numbering="false">
        <text:list-item>
          <text:p text:style-name="List_20_1_Content_First"> Sie werden informiert, wenn eine neue Version von OSP erscheint.</text:p>
        </text:list-item>
        <text:list-item>
          <text:p text:style-name="List_20_1_Content"> Sollten Sicherheitsprobleme entdeckt werden, werden Sie zeitnah über diese Probleme und deren Lösung in Kenntnis gesetzt.</text:p>
        </text:list-item>
        <text:list-item>
          <text:p text:style-name="List_20_1_Content_Last"> Einmal monatlich erhalten Sie ein Update zu den Entwicklungen des Programms und der Dokumentation. </text:p>
        </text:list-item>
      </text:list>
      <text:p text:style-name="Text_20_body"><text:span text:style-name="Strong_20_Emphasis">Darüber hinaus werde ich Sie nicht behelligen - versprochen!</text:span></text:p>
      <text:p text:style-name="Text_20_body"><text:span text:style-name="Source_20_Text">
&lt;!-- Begin MailChimp Signup Form --&gt;
&lt;!--[if IE]&gt;
&lt;style type="text/css" media="screen"&gt;
	#mc_embed_signup fieldset {position: relative;}
	#mc_embed_signup legend {position: absolute; top: -1em; left: .2em;}
&lt;/style&gt;
&lt;![endif]--&gt; 
&lt;!--[if IE 7]&gt;
&lt;style type="text/css" media="screen"&gt;
	.mc-field-group {overflow:visible;}
&lt;/style&gt;
&lt;![endif]--&gt;

&lt;div id="mc_embed_signup" style="width: 600px;margin: 0 auto;"&gt;
&lt;form action="http://openschulportfolio.us2.list-manage2.com/subscribe/post?u=89e2a0a476d73865b975b8ce3&amp;amp;id=c5544c0097" method="post" id="mc-embedded-subscribe-form" name="mc-embedded-subscribe-form" class="validate" target="_blank" style="font: normal 100% Arial, sans-serif;font-size: 10px;"&gt;
	&lt;fieldset style="-moz-border-radius: 4px;border-radius: 4px;-webkit-border-radius: 4px;border: 1px solid #ccc;padding-top: 1.5em;margin: .5em 0;background-color: #fff;color: #000;text-align: left;"&gt;
	&lt;legend style="white-space: normal;text-transform: capitalize;font-weight: bold;color: #000;background: #fff;padding: .5em 1em;border: 1px solid #ccc;-moz-border-radius: 4px;border-radius: 4px;-webkit-border-radius: 4px;font-size: 1.2em;"&gt;&lt;span&gt;Newsletter&lt;/span&gt;&lt;/legend&gt;
&lt;div class="indicate-required" style="text-align: right;font-style: italic;overflow: hidden;color: #000;margin: 0 9% 0 0;"&gt;* indicates required&lt;/div&gt;
&lt;div class="mc-field-group" style="margin: 1.3em 5%;clear: both;overflow: hidden;"&gt;
&lt;label for="mce-EMAIL" style="display: block;margin: .3em 0;line-height: 1em;font-weight: bold;"&gt;Email Adresse &lt;strong class="note-required"&gt;*&lt;/strong&gt;
&lt;/label&gt;
&lt;input type="text" value="" name="EMAIL" class="required email" id="mce-EMAIL" style="margin-right: 1.5em;padding: .2em .3em;width: 90%;float: left;z-index: 999;"&gt;
&lt;/div&gt;
&lt;p style="font-size: 1.1em;margin-left: 30%;clear: left;"&gt;&lt;a href="http://us2.campaign-archive1.com/home/?u=89e2a0a476d73865b975b8ce3&amp;id=c5544c0097" title="View previous campaigns" style="color: #CC6600;"&gt;Newsletterarchiv.&lt;/a&gt;&lt;/p&gt;
		&lt;div id="mce-responses" style="float: left;top: -1.4em;padding: 0em .5em 0em .5em;overflow: hidden;width: 90%;margin: 0 5%;clear: both;"&gt;
			&lt;div class="response" id="mce-error-response" style="display: none;margin: 1em 0;padding: 1em .5em .5em 0;font-weight: bold;float: left;top: -1.5em;z-index: 1;width: 80%;background: FBE3E4;color: #D12F19;"&gt;&lt;/div&gt;
			&lt;div class="response" id="mce-success-response" style="display: none;margin: 1em 0;padding: 1em .5em .5em 0;font-weight: bold;float: left;top: -1.5em;z-index: 1;width: 80%;background: #E3FBE4;color: #529214;"&gt;&lt;/div&gt;
		&lt;/div&gt;
		&lt;div&gt;&lt;input type="submit" value="Abonnieren" name="subscribe" id="mc-embedded-subscribe" class="btn" style="clear: both;width: auto;display: block;margin: 1em 0 1em 5%;"&gt;&lt;/div&gt;
	&lt;/fieldset&gt;	
	&lt;a href="#" id="mc_embed_close" class="mc_embed_close" style="display: none;"&gt;Close&lt;/a&gt;
&lt;/form&gt;
&lt;/div&gt;

&lt;!--End mc_embed_signup--&gt;

</text:span></text:p>
      <text:h text:style-name="Heading_20_3" text:outline-level="3"><text:bookmark-start text:name="__RefHeading___datenschutzinformationen_zum_newsletter_2"/><text:bookmark-start text:name="datenschutzinformationen_zum_newsletter"/>Datenschutzinformationen zum Newsletter<text:bookmark-end text:name="__RefHeading___datenschutzinformationen_zum_newsletter_2"/><text:bookmark-end text:name="datenschutzinformationen_zum_newsletter"/></text:h>
      <text:p text:style-name="Text_20_body">Der Newsletter wird bei <text:a xlink:type="simple" xlink:href="https://openschulportfolio.de/mailchimp" text:style-name="Internet_20_link" text:visited-style-name="Visited_20_Internet_20_Link">http://www.mailchimp.com/</text:a> gehostet. Dorthin wird zum Zwecke der Mailversands Ihre <text:span text:style-name="Strong_20_Emphasis">Mailadresse</text:span> übermittelt. <text:span text:style-name="Strong_20_Emphasis">Darüber hinaus werden keine Daten weitergegebe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wsletter</dc:title>
  </office:meta>
</office:document-meta>
</file>