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363eecdd38388c375562c3365f9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edmlwindows:start"/><text:bookmark-start text:name="__RefHeading___installation_von_openschulportfolio_auf_einem_server_mit_paedml_windows_1"/><text:bookmark-start text:name="installation_von_openschulportfolio_auf_einem_server_mit_paedml_windows"/>Installation von openSchulportfolio auf einem Server mit paedML® Windows<text:bookmark-end text:name="__RefHeading___installation_von_openschulportfolio_auf_einem_server_mit_paedml_windows_1"/><text:bookmark-end text:name="installation_von_openschulportfolio_auf_einem_server_mit_paedml_window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df363eecdd38388c375562c3365f981.png" xlink:type="simple" xlink:show="embed" xlink:actuate="onLoad"/></draw:frame></text:p>
          </table:table-cell>
          <table:table-cell office:value-type="string" table:style-name="PluginODTAutoStyle_TableCell_4">
            <text:p text:style-name="PluginODTAutoStyle_Paragraph_5">Anleitung ist gerade in Arbeit, bitte gedulden Sie sich noch etwas. Fertigstellung geplant bis 27.2.2011</text:p>
          </table:table-cell>
        </table:table-row>
      </table:table>
      <text:h text:style-name="Heading_20_2" text:outline-level="2"><text:bookmark-start text:name="__RefHeading___voraussetzung_auf_dem_server_2"/><text:bookmark-start text:name="voraussetzung_auf_dem_server"/>Voraussetzung auf dem Server<text:bookmark-end text:name="__RefHeading___voraussetzung_auf_dem_server_2"/><text:bookmark-end text:name="voraussetzung_auf_dem_server"/></text:h>
      <text:list text:style-name="List_20_1" text:continue-numbering="false">
        <text:list-item>
          <text:p text:style-name="List_20_1_Content_First"> Auf dem Server muss eine PHP Installation verfügbar sein. Verwenden Sie hierzu ein möglichst ein vorgefertigtes msi Paket. Sie haben zwei Möglichkeiten (Stand Februar 2011):</text:p>
          <text:list text:style-name="List_20_1">
            <text:list-item>
              <text:p text:style-name="List_20_1_Content"> Paket zur Installation der Raumbuchung MRBS auf dem Lehrerfortbildungsserver. <text:a xlink:type="simple" xlink:href="http://lehrerfortbildung-bw.de/netz/muster/win2000/material/remote/raumbuchung/dateien/PHP-5.2.1.zip" text:style-name="Internet_20_link" text:visited-style-name="Visited_20_Internet_20_Link">Link</text:a></text:p>
            </text:list-item>
            <text:list-item>
              <text:p text:style-name="List_20_1_Content_Last"> Paket zur Installation des Mediamanagers (verfügbar ca. ab April 2011 beim LMZ).</text:p>
            </text:list-item>
          </text:list>
        </text:list-item>
      </text:list>
      <text:h text:style-name="Heading_20_2" text:outline-level="2"><text:bookmark-start text:name="__RefHeading___installation_von_openschulportfolio_auf_dem_paedml_windows_server_s1_3"/><text:bookmark-start text:name="installation_von_openschulportfolio_auf_dem_paedml_windows_server_s1"/>Installation von openschulportfolio auf dem paedML Windows Server (S1)<text:bookmark-end text:name="__RefHeading___installation_von_openschulportfolio_auf_dem_paedml_windows_server_s1_3"/><text:bookmark-end text:name="installation_von_openschulportfolio_auf_dem_paedml_windows_server_s1"/></text:h>
      <text:list text:style-name="List_20_1" text:continue-numbering="false">
        <text:list-item>
          <text:p text:style-name="List_20_1_Content_First"> Um openSchulportfolio auf einer  paedML® Windows zu installieren, verwendet man das im <text:a xlink:type="simple" xlink:href="https://openschulportfolio.de/downloads:start" text:style-name="Internet_20_link" text:visited-style-name="Visited_20_Internet_20_Link">Downloadbereich erhältliche zip-Paket von OSP</text:a>.</text:p>
        </text:list-item>
        <text:list-item>
          <text:p text:style-name="List_20_1_Content"> Dieses wird auf dem Musterlösungsserver entpackt. Den Ordner <text:span text:style-name="Source_20_Text">portfolio</text:span> kopiert man dann nach <text:span text:style-name="Source_20_Text">C:\Programme</text:span>, das ergibt dann <text:span text:style-name="Source_20_Text">C:\Programme\portfolio</text:span>. </text:p>
        </text:list-item>
        <text:list-item>
          <text:p text:style-name="List_20_1_Content"> Nun ersetzt man die beiden Dateien <text:span text:style-name="Source_20_Text">acl.auth.php</text:span> und <text:span text:style-name="Source_20_Text">local.php</text:span> aus dem Verzeichnis <text:span text:style-name="Source_20_Text">C:\Programme\portfolio\conf</text:span> durch die aus dem ZIP Paket. Der Link fehlt noch</text:p>
          <text:list text:style-name="List_20_1">
            <text:list-item>
              <text:p text:style-name="List_20_1_Content"> Hintergrund: In der Datei <text:span text:style-name="Source_20_Text">acl.auth.php</text:span> stehen die Zugriffsberechtigungen der verschiedenen Gruppen. Hier wird z.B. festgelegt, dass die Projektgruppe portfoliored (Redakteure des Portfolios) die zum Verfassen von Artikeln notwendigen Berechtigungen hat. Man sieht die Einstellungen im Adminbereich des Portfolios unter Zugangsverwaltung. Hier lassen sich auch einfach Änderungen vornehmen.</text:p>
            </text:list-item>
            <text:list-item>
              <text:p text:style-name="List_20_1_Content_Last"> Hintergrund: In der Datei <text:span text:style-name="Source_20_Text">localh.php</text:span> stehen wichtige Konfigurationseinstellungen des Portfolios. Diese Datei sollten Sie möglichst nicht direkt editieren, mit Ausnahme der unten dargestellten Änderungen. </text:p>
            </text:list-item>
          </text:list>
        </text:list-item>
      </text:list>
      <text:h text:style-name="Heading_20_3" text:outline-level="3"><text:bookmark-start text:name="__RefHeading___datei_local.php_anpassen_4"/><text:bookmark-start text:name="datei_local.php_anpassen"/>Datei ''local.php'' anpassen<text:bookmark-end text:name="__RefHeading___datei_local.php_anpassen_4"/><text:bookmark-end text:name="datei_local.php_anpassen"/></text:h>
      <text:list text:style-name="List_20_1" text:continue-numbering="false">
        <text:list-item>
          <text:p text:style-name="List_20_1_Content_First"> Öffnen Sie die Datei <text:span text:style-name="Source_20_Text">local.php</text:span> mit Wordpad oder z.B. notepad++ (verwenden Sie nicht den Windows Editor)</text:p>
        </text:list-item>
        <text:list-item>
          <text:p text:style-name="List_20_1_Content_Last"> in der Zeile <text:span text:style-name="Source_20_Text">$conf['auth']['ad']['ad_password'] = 'muster';</text:span> ersetzen Sie <text:span text:style-name="Emphasis">muster</text:span> durch ein möglichst sicheres Passwort. Dieses Passwort geben Sie später einem neu anzulegenden Benutzer (<text:span text:style-name="Emphasis">ldapabfrage</text:span>), unter dessen Account openschulportfolio eine LDAP Abfrage an das Active Directory ausführt.</text:p>
        </text:list-item>
      </text:list>
      <text:h text:style-name="Heading_20_2" text:outline-level="2"><text:bookmark-start text:name="__RefHeading___sicherheitseinstellungen_und_webfreigabe_5"/><text:bookmark-start text:name="sicherheitseinstellungen_und_webfreigabe"/>Sicherheitseinstellungen und Webfreigabe<text:bookmark-end text:name="__RefHeading___sicherheitseinstellungen_und_webfreigabe_5"/><text:bookmark-end text:name="sicherheitseinstellungen_und_webfreigabe"/></text:h>
      <text:p text:style-name="Text_20_body">Im jetzigen Zustand haben <text:span text:style-name="Emphasis">Authentifizierte Benutzer</text:span> Leserechte auf den Ordner <text:span text:style-name="Source_20_Text">C:\Programme\portfolio</text:span>. Da im Portfolio auch vertrauliche Informationen stehen, sollen Schüler hierauf keinen Zugriff haben. Da Schüler zur Gruppe <text:span text:style-name="Emphasis">Authentifizierte Benutzer</text:span> gehören, wird diese aus den Sicherheitseinstellungen entfernt und durch die Gruppe <text:span text:style-name="Emphasis">G_Lehrer</text:span> ersetzt.</text:p>
      <text:h text:style-name="Heading_20_3" text:outline-level="3"><text:bookmark-start text:name="__RefHeading___berechtigungen_fuer_authentifizierte_benutzer_entfernen_und_g_lehrer_hinzufuegen_6"/><text:bookmark-start text:name="berechtigungen_fuer_authentifizierte_benutzer_entfernen_und_g_lehrer_hinzufuegen"/>Berechtigungen für Authentifizierte Benutzer entfernen und G_Lehrer hinzufügen<text:bookmark-end text:name="__RefHeading___berechtigungen_fuer_authentifizierte_benutzer_entfernen_und_g_lehrer_hinzufuegen_6"/><text:bookmark-end text:name="berechtigungen_fuer_authentifizierte_benutzer_entfernen_und_g_lehrer_hinzufuegen"/></text:h>
      <text:p text:style-name="Text_20_body">Die Berechtigungen auf den Ordner <text:span text:style-name="Source_20_Text">portfolio</text:span> werden vom Programmverzeichnis vererbt. Bevor man die Gruppe <text:span text:style-name="Emphasis">Authentifizierte Benutzer</text:span> entfernen kann, muss man diese Vererbung zuerst beenden. Hier das Vorgehen: 
 * Rechtsklick auf <text:span text:style-name="Source_20_Text">portfolio</text:span> =&gt; Sicherheit und Freigebe =&gt; Registerkarte Sicherheit =&gt; Erweitert</text:p>
      <text:list text:style-name="List_20_1" text:continue-numbering="false">
        <text:list-item>
          <text:p text:style-name="List_20_1_Content_First"> Haken entfernen bei <text:span text:style-name="Emphasis">Berechtigungen übergeordneter Objekte auf untergeordnete Objekte, sofern anwendbar, vererben. Diese Objekte inklusive den hier definierten Einträgen mit einbeziehen.</text:span></text:p>
        </text:list-item>
        <text:list-item>
          <text:p text:style-name="List_20_1_Content"> Im aufgehenden Fenster wählt man <text:span text:style-name="Emphasis">Kopieren</text:span> und bestätigt dann mit <text:span text:style-name="Emphasis">OK</text:span></text:p>
        </text:list-item>
        <text:list-item>
          <text:p text:style-name="List_20_1_Content"> Jetzt entfernt man <text:span text:style-name="Emphasis">Authentifizierte Benutzer</text:span>.</text:p>
        </text:list-item>
        <text:list-item>
          <text:p text:style-name="List_20_1_Content"> Nun fügt man die Gruppe <text:span text:style-name="Source_20_Text">G_Lehrer</text:span> hinzu und belässt die voreingestellten Werte (Lesen/Ausführen, Ordnerinhalte auflisten, Lesen)</text:p>
        </text:list-item>
        <text:list-item>
          <text:p text:style-name="List_20_1_Content_Last"> Im Unterverzeichnis <text:span text:style-name="Source_20_Text">data</text:span> benötigen Lehrer zum Lesen Schreibrechte, als Redakteure an manchen Stellen sogar Vollzugriff. Um eine zu komplizierte Rechtevergabe zu vermeiden, erteilt man der Gruppe <text:span text:style-name="Emphasis">G_Lehrer</text:span> Vollzugriff auf den Ordner <text:span text:style-name="Source_20_Text">data</text:span>. (Lehrer haben keinen direkten Zugriff auf dieses Verzeichnis, daher kann man diese Berechtigung geben)</text:p>
        </text:list-item>
      </text:list>
      <text:h text:style-name="Heading_20_3" text:outline-level="3"><text:bookmark-start text:name="__RefHeading___webfreigabe_erteilen_7"/><text:bookmark-start text:name="webfreigabe_erteilen"/>Webfreigabe erteilen<text:bookmark-end text:name="__RefHeading___webfreigabe_erteilen_7"/><text:bookmark-end text:name="webfreigabe_erteilen"/></text:h>
      <text:p text:style-name="Text_20_body">Damit man per Browser auf Openschulportfolio zugreifen kann, muss auf diesen Ordner noch eine Webfreigabe erteilt werden:</text:p>
      <text:list text:style-name="List_20_1" text:continue-numbering="false">
        <text:list-item>
          <text:p text:style-name="List_20_1_Content_First"> Rechtsklick auf <text:span text:style-name="Source_20_Text">portfolio</text:span> =&gt; Sicherheit und Freigebe =&gt; Registerkarte Webfreigabe</text:p>
        </text:list-item>
        <text:list-item>
          <text:p text:style-name="List_20_1_Content_Last"> Aktivieren Sie <text:span text:style-name="Emphasis">Diesen Ordner freigeben</text:span> und übernehmen Sie den vorgeschlagenen Namen <text:span text:style-name="Source_20_Text">portfolio</text:span>. Klicken Sie <text:span text:style-name="Source_20_Text">OK</text:span>.</text:p>
        </text:list-item>
      </text:list>
      <text:p text:style-name="Text_20_body">noch offen: </text:p>
      <text:h text:style-name="Heading_20_2" text:outline-level="2"><text:bookmark-start text:name="__RefHeading___benutzer_fuer_ldap_abfrage_8"/><text:bookmark-start text:name="benutzer_fuer_ldap_abfrage"/>Benutzer für LDAP Abfrage<text:bookmark-end text:name="__RefHeading___benutzer_fuer_ldap_abfrage_8"/><text:bookmark-end text:name="benutzer_fuer_ldap_abfrage"/></text:h>
      <text:p text:style-name="Text_20_body">Openschulportfolio sendet eine LDAP Abfrage ans Active Directory. Hierfür werden die Benutzerdaten eines Benutzers der Domäne verwendet. Es wird empfohlen, hierfür einen neuen Benutzer namens ldapabfrage anzulegen.</text:p>
      <text:list text:style-name="List_20_1" text:continue-numbering="false">
        <text:list-item>
          <text:p text:style-name="List_20_1_Content_First"> Erstellen Sie im Active Directory in der OU Users einen neuen Benutzer mit folgenden Einstellungen:</text:p>
          <text:list text:style-name="List_20_1">
            <text:list-item>
              <text:p text:style-name="List_20_1_Content"> <text:span text:style-name="Emphasis">Vollständiger Name</text:span> und <text:span text:style-name="Emphasis">Benutzeranmeldename</text:span>: <text:span text:style-name="Source_20_Text">ldapabfrage</text:span></text:p>
            </text:list-item>
            <text:list-item>
              <text:p text:style-name="List_20_1_Content"> Kennwort: gleiches Kennwort, das Sie in der Datei local.php eingegeben haben</text:p>
            </text:list-item>
            <text:list-item>
              <text:p text:style-name="List_20_1_Content"> Kennwort läuft nie ab</text:p>
            </text:list-item>
            <text:list-item>
              <text:p text:style-name="List_20_1_Content_Last"> kein Exchange Konto</text:p>
            </text:list-item>
          </text:list>
        </text:list-item>
      </text:list>
      <text:h text:style-name="Heading_20_2" text:outline-level="2"><text:bookmark-start text:name="__RefHeading___projektgruppen_in_der_schulkonsole_9"/><text:bookmark-start text:name="projektgruppen_in_der_schulkonsole"/>Projektgruppen in der Schulkonsole<text:bookmark-end text:name="__RefHeading___projektgruppen_in_der_schulkonsole_9"/><text:bookmark-end text:name="projektgruppen_in_der_schulkonsole"/></text:h>
      <text:p text:style-name="Text_20_body">Die Zugriffssteuerung auf das Portfolio erfolgt über die Zugehörigkeit zu Gruppen im Active Directory.</text:p>
      <table:table table:style-name="Table">
        <table:table-column/>
        <table:table-column/>
        <table:table-column/>
        <table:table-row>
          <table:table-cell office:value-type="string" table:style-name="tablecell">
            <text:p text:style-name="tablealignleft"><text:span text:style-name="Strong_20_Emphasis">Beschreibung</text:span></text:p>
          </table:table-cell>
          <table:table-cell office:value-type="string" table:style-name="tablecell">
            <text:p text:style-name="tablealignleft"><text:span text:style-name="Strong_20_Emphasis">Name der Benutzergruppe im AD</text:span></text:p>
          </table:table-cell>
          <table:table-cell office:value-type="string" table:style-name="tablecell">
            <text:p text:style-name="tablealignleft"><text:span text:style-name="Strong_20_Emphasis">Berechtigungen</text:span></text:p>
          </table:table-cell>
        </table:table-row>
        <table:table-row>
          <table:table-cell office:value-type="string" table:style-name="tablecell">
            <text:p text:style-name="tablealignleft"><text:span text:style-name="Emphasis">Alle</text:span> außer Lehrer</text:p>
          </table:table-cell>
          <table:table-cell office:value-type="string" table:style-name="tablecell">
            <text:p text:style-name="tablealignleft">-</text:p>
          </table:table-cell>
          <table:table-cell office:value-type="string" table:style-name="tablecell">
            <text:p text:style-name="tablealignleft">Kein Zugriff</text:p>
          </table:table-cell>
        </table:table-row>
        <table:table-row>
          <table:table-cell office:value-type="string" table:style-name="tablecell">
            <text:p text:style-name="tablealignleft">Lehrer</text:p>
          </table:table-cell>
          <table:table-cell office:value-type="string" table:style-name="tablecell">
            <text:p text:style-name="tablealignleft"><text:span text:style-name="Source_20_Text">G_Lehrer</text:span></text:p>
          </table:table-cell>
          <table:table-cell office:value-type="string" table:style-name="tablecell">
            <text:p text:style-name="tablealignleft">Lesen</text:p>
          </table:table-cell>
        </table:table-row>
        <table:table-row>
          <table:table-cell office:value-type="string" table:style-name="tablecell">
            <text:p text:style-name="tablealignleft"><text:span text:style-name="Emphasis">Redakteure</text:span> = Projektgruppe <text:span text:style-name="Source_20_Text">portfoliored</text:span></text:p>
          </table:table-cell>
          <table:table-cell office:value-type="string" table:style-name="tablecell">
            <text:p text:style-name="tablealignleft"><text:span text:style-name="Source_20_Text">g_projekt_portfoliored</text:span></text:p>
          </table:table-cell>
          <table:table-cell office:value-type="string" table:style-name="tablecell">
            <text:p text:style-name="tablealignleft">Artikel verfassen</text:p>
          </table:table-cell>
        </table:table-row>
        <table:table-row>
          <table:table-cell office:value-type="string" table:style-name="tablecell">
            <text:p text:style-name="tablealignleft"><text:span text:style-name="Emphasis">Superuser</text:span> mit Adminrechten = Projektgruppe <text:span text:style-name="Source_20_Text">portfolioadm</text:span></text:p>
          </table:table-cell>
          <table:table-cell office:value-type="string" table:style-name="tablecell">
            <text:p text:style-name="tablealignleft"><text:span text:style-name="Source_20_Text">g_projekt_portfolioadm</text:span></text:p>
          </table:table-cell>
          <table:table-cell office:value-type="string" table:style-name="tablecell">
            <text:p text:style-name="tablealignleft">Konfiguration</text:p>
          </table:table-cell>
        </table:table-row>
      </table:table>
      <text:p text:style-name="Text_20_body">Hierfür müssen Sie nun die zwei oben beschriebenen Projektgruppen über die Schulkonsole erstellen.  Achten Sie auf die Schreibweise! Fügen Sie den Projektgruppen die gewünschten Lehrer hinzu.</text:p>
      <text:list text:style-name="List_20_1" text:continue-numbering="false">
        <text:list-item>
          <text:p text:style-name="List_20_1_Content_First"> <text:span text:style-name="Source_20_Text">projektred</text:span></text:p>
        </text:list-item>
        <text:list-item>
          <text:p text:style-name="List_20_1_Content_Last"> <text:span text:style-name="Source_20_Text">projektadm</text:span></text:p>
        </text:list-item>
      </text:list>
      <text:h text:style-name="Heading_20_2" text:outline-level="2"><text:bookmark-start text:name="__RefHeading___sicherheitseinstellungen_im_iis_10"/><text:bookmark-start text:name="sicherheitseinstellungen_im_iis"/>Sicherheitseinstellungen im IIS<text:bookmark-end text:name="__RefHeading___sicherheitseinstellungen_im_iis_10"/><text:bookmark-end text:name="sicherheitseinstellungen_im_iis"/></text:h>
      <text:p text:style-name="Text_20_body">Diese Schritte stellen die Vorgehensweise stakt verkürzt dar, eine ausführliche Anleitung mit genaueren Hinweisen und Anmerkungen wird dankenswerterweise von Herrn Berber <text:a xlink:type="simple" xlink:href="http://www.realschule-ehingen.de/index.php?menuid=77&amp;reporeid=628" text:style-name="Internet_20_link" text:visited-style-name="Visited_20_Internet_20_Link">auf den Seiten der Realschule Ehingen bereitgestell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aedmlwindows:start</dc:title>
  </office:meta>
</office:document-meta>
</file>