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paedmlwindows:update"/>Wer einer vorherigen Installationsanleitung folgend den portfolio-Ordner nach C:\Programme platziert hatte, sollte die hier beschriebenen Schritte ausführen, um den Ordner nach D:\ umzuziehen. So vermeidet man Probleme beim Zugriff auf Dateien, die im Portfolio zum Download angeboten werden.
</text:p>
          </table:table-cell>
        </table:table-row>
      </table:table>
      <text:h text:style-name="Heading_20_1" text:outline-level="1"><text:bookmark-start text:name="__RefHeading___updateanleitungumzug_des_portfolioordners_auf_partition_d_1"/><text:bookmark-start text:name="updateanleitungumzug_des_portfolioordners_auf_partition_d"/>Updateanleitung: Umzug des Portfolioordners auf Partition D:\<text:bookmark-end text:name="__RefHeading___updateanleitungumzug_des_portfolioordners_auf_partition_d_1"/><text:bookmark-end text:name="updateanleitungumzug_des_portfolioordners_auf_partition_d"/></text:h>
      <text:h text:style-name="Heading_20_3" text:outline-level="3"><text:bookmark-start text:name="__RefHeading___vorgehen_2"/><text:bookmark-start text:name="vorgehen"/>Vorgehen:<text:bookmark-end text:name="__RefHeading___vorgehen_2"/><text:bookmark-end text:name="vorgehen"/></text:h>
      <text:list text:style-name="Numbering_20_1" text:continue-numbering="false">
        <text:list-item>
          <text:p text:style-name="Numbering_20_1_Content_First"> Webfreigabe auf <text:span text:style-name="Source_20_Text">C:\Programme\portfolio</text:span> entfernen</text:p>
        </text:list-item>
        <text:list-item>
          <text:p text:style-name="Numbering_20_1_Content"> Ordner <text:span text:style-name="Source_20_Text">C:\Programme\portfolio</text:span> kopieren nach <text:span text:style-name="Source_20_Text">D:\</text:span> (könnte auch ein beliebiger Unterordner sein)</text:p>
        </text:list-item>
        <text:list-item>
          <text:p text:style-name="Numbering_20_1_Content"> Webfreigabe <text:span text:style-name="Emphasis">portfolio</text:span> erteilen auf <text:span text:style-name="Source_20_Text">D:\portfolio</text:span></text:p>
        </text:list-item>
        <text:list-item>
          <text:p text:style-name="Numbering_20_1_Content"> Sicherheitseinstellungen ändern für Gruppe <text:span text:style-name="Emphasis">G_Lehrer</text:span> (oder <text:span text:style-name="Emphasis">G_Lehrer_Schulart</text:span>). Diese benötigt folgende Berechtigungen:     </text:p>
          <text:list text:style-name="List_20_1">
            <text:list-item>
              <text:p text:style-name="List_20_1_Content"> <text:span text:style-name="Emphasis">Lesen/Ausführen, Ordnerinhalte auflisten, Lesen</text:span> (Standardeinstellungen) auf <text:span text:style-name="Source_20_Text">C:\Programme\portfolio</text:span></text:p>
            </text:list-item>
            <text:list-item>
              <text:p text:style-name="List_20_1_Content"> <text:span text:style-name="Emphasis">Vollzugriff</text:span> auf den Unterordner <text:span text:style-name="Source_20_Text">data</text:span></text:p>
            </text:list-item>
          </text:list>
        </text:list-item>
        <text:list-item>
          <text:p text:style-name="Numbering_20_1_Content_Last"> Internet Information Server (IIS) neu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mlwindows:update</dc:title>
  </office:meta>
</office:document-meta>
</file>