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ergebnisse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ergebnisse:dva" text:style-name="Internet_20_link" text:visited-style-name="Visited_20_Internet_20_Link">Diagnose- und Vergleichsarbeiten sind auf Ebene der Klassenstufe (Fach/ Fächerverbund mit Klassendurchschnitt) zu berücksichtigen</text:a></text:p>
        </text:list-item>
        <text:list-item>
          <text:p text:style-name="List_20_1_Content"> <text:a xlink:type="simple" xlink:href="https://openschulportfolio.de/portfolio:ergebnisse:weiterfuehrende_schulen" text:style-name="Internet_20_link" text:visited-style-name="Visited_20_Internet_20_Link">Übergänge in weiterführende Schulen / Regelschulen (für GS und Sonderschulen)</text:a></text:p>
        </text:list-item>
        <text:list-item>
          <text:p text:style-name="List_20_1_Content"> <text:a xlink:type="simple" xlink:href="https://openschulportfolio.de/portfolio:ergebnisse:uebergaenge_andere_schularten" text:style-name="Internet_20_link" text:visited-style-name="Visited_20_Internet_20_Link">Übergänge an andere Schularten</text:a></text:p>
        </text:list-item>
        <text:list-item>
          <text:p text:style-name="List_20_1_Content"> <text:a xlink:type="simple" xlink:href="https://openschulportfolio.de/portfolio:ergebnisse:erfolgreiche_abschlusspruefungen" text:style-name="Internet_20_link" text:visited-style-name="Visited_20_Internet_20_Link">Erfolgreiche Abschlußprüfungen</text:a></text:p>
        </text:list-item>
        <text:list-item>
          <text:p text:style-name="List_20_1_Content"> <text:a xlink:type="simple" xlink:href="https://openschulportfolio.de/portfolio:ergebnisse:schuelabbrecherzahl" text:style-name="Internet_20_link" text:visited-style-name="Visited_20_Internet_20_Link">Schulabbrecherzahl</text:a></text:p>
        </text:list-item>
        <text:list-item>
          <text:p text:style-name="List_20_1_Content"> <text:a xlink:type="simple" xlink:href="https://openschulportfolio.de/portfolio:ergebnisse:klassenwiederholungen" text:style-name="Internet_20_link" text:visited-style-name="Visited_20_Internet_20_Link">Klassenwiederholungen</text:a></text:p>
        </text:list-item>
        <text:list-item>
          <text:p text:style-name="List_20_1_Content_Last"> <text:a xlink:type="simple" xlink:href="https://openschulportfolio.de/portfolio:ergebnisse:versetzungen_auf_probe" text:style-name="Internet_20_link" text:visited-style-name="Visited_20_Internet_20_Link">Versetzungen auf Pro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ergebnisse:start</dc:title>
  </office:meta>
</office:document-meta>
</file>