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traeger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openschulportfolio.de/portfolio:schultraeger:finanzierung_und_etat" text:style-name="Internet_20_link" text:visited-style-name="Visited_20_Internet_20_Link">Darstellung der vom Schulträger der Schule zur Verfügung gestellten Mittel je Schüler. Verwaltungs- und Vermögenshaushalt</text:a></text:p>
          <text:list text:style-name="List_20_1">
            <text:list-item>
              <text:p text:style-name="List_20_1_Content"> <text:a xlink:type="simple" xlink:href="https://openschulportfolio.de/portfolio:schultraeger:bewirtschaftung_bauunterhaltung" text:style-name="Internet_20_link" text:visited-style-name="Visited_20_Internet_20_Link">Bewirtschaftung und Bauunterhaltung</text:a></text:p>
            </text:list-item>
            <text:list-item>
              <text:p text:style-name="List_20_1_Content"> <text:a xlink:type="simple" xlink:href="https://openschulportfolio.de/portfolio:schultraeger:personalausgaben" text:style-name="Internet_20_link" text:visited-style-name="Visited_20_Internet_20_Link">Personalausgaben</text:a></text:p>
            </text:list-item>
          </text:list>
        </text:list-item>
        <text:list-item>
          <text:p text:style-name="List_20_1_Content"> <text:a xlink:type="simple" xlink:href="https://openschulportfolio.de/portfolio:schultraeger:nichtlehrendes_personal" text:style-name="Internet_20_link" text:visited-style-name="Visited_20_Internet_20_Link">Angaben zum nicht lehrenden Personal (jeweils Art und Umfang der Beschäftigung)</text:a></text:p>
          <text:list text:style-name="List_20_1">
            <text:list-item>
              <text:p text:style-name="List_20_1_Content"> <text:a xlink:type="simple" xlink:href="https://openschulportfolio.de/portfolio:schultraeger:betreuungspersonal" text:style-name="Internet_20_link" text:visited-style-name="Visited_20_Internet_20_Link">Betreuungspersonal (z.B. Erzieherinnen und Erzieher oder in der Erziehung erfahrene Personen, pädagogisches Fachpersonal, Jugendsozialarbeiterinnen und Jugendsozialarbeiter, Personal entsprechend dem Lehrbeauftragtenprogramm, qualifizierte Jugendbegleiter, Schülermentoren)</text:a></text:p>
            </text:list-item>
            <text:list-item>
              <text:p text:style-name="List_20_1_Content"> <text:a xlink:type="simple" xlink:href="https://openschulportfolio.de/portfolio:schultraeger:sekretariat_und_verwaltung" text:style-name="Internet_20_link" text:visited-style-name="Visited_20_Internet_20_Link">Sekretariats- und Verwaltungsangestellte</text:a></text:p>
            </text:list-item>
            <text:list-item>
              <text:p text:style-name="List_20_1_Content"> <text:a xlink:type="simple" xlink:href="https://openschulportfolio.de/portfolio:schultraeger:hausmeister" text:style-name="Internet_20_link" text:visited-style-name="Visited_20_Internet_20_Link">Hausmeister</text:a></text:p>
            </text:list-item>
          </text:list>
        </text:list-item>
        <text:list-item>
          <text:p text:style-name="List_20_1_Content"> <text:a xlink:type="simple" xlink:href="https://openschulportfolio.de/portfolio:schultraeger:zusammenarbeit" text:style-name="Internet_20_link" text:visited-style-name="Visited_20_Internet_20_Link">Zusammenarbeit zwischen Schulträger und Schule</text:a></text:p>
        </text:list-item>
        <text:list-item>
          <text:p text:style-name="List_20_1_Content_Last"> <text:a xlink:type="simple" xlink:href="https://openschulportfolio.de/portfolio:schultraeger:besonderheiten" text:style-name="Internet_20_link" text:visited-style-name="Visited_20_Internet_20_Link">Beschreibung der wesentlichen Punkte und Besonderheiten (z.B. Hinweis auf gemeinsame Veranstaltungen, Kontaktperson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schultraeger:start</dc:title>
  </office:meta>
</office:document-meta>
</file>