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fdf363eecdd38388c375562c3365f981.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shadow="#808080 0.18cm 0.18cm" style:rel-width="88%" style:width="425.2pt"/>
    </style:style>
    <style:style style:name="odt_auto_style_table_column_1_1" style:family="table-column">
      <style:table-column-properties style:column-width="1.5cm"/>
    </style:style>
    <style:style style:name="odt_auto_style_table_column_1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portfolio:start"/><text:bookmark-start text:name="__RefHeading___inhaltsuebersichtschulportfolio_1"/><text:bookmark-start text:name="inhaltsuebersichtschulportfolio"/>Inhaltsübersicht: Schulportfolio<text:bookmark-end text:name="__RefHeading___inhaltsuebersichtschulportfolio_1"/><text:bookmark-end text:name="inhaltsuebersichtschulportfolio"/></text:h>
      <table:table table:style-name="PluginODTAutoStyle_Table_1">
        <table:table-column table:style-name="odt_auto_style_table_column_1_1"/>
        <table:table-column table:style-name="odt_auto_style_table_column_1_2"/>
        <table:table-row>
          <table:table-cell office:value-type="string" table:style-name="PluginODTAutoStyle_TableCell_2">
            <text:p text:style-name="PluginODTAutoStyle_Paragraph_3"><draw:frame draw:style-name="media" draw:name="0" text:anchor-type="as-char" draw:z-index="0" svg:width="1.27cm" svg:height="1.27cm"><draw:image xlink:href="Pictures/fdf363eecdd38388c375562c3365f981.png" xlink:type="simple" xlink:show="embed" xlink:actuate="onLoad"/></draw:frame></text:p>
          </table:table-cell>
          <table:table-cell office:value-type="string" table:style-name="PluginODTAutoStyle_TableCell_4">
            <text:p text:style-name="PluginODTAutoStyle_Paragraph_5">Ab hier findet sich die vorgeschlagene Gliederung aus der Handreichung für das Schulportfolio.<text:span text:style-name="Strong_20_Emphasis">Diese Gliederung ist im Portfoliosystem enthalten</text:span>, hier zeigen die Verweise auf Seiten, die nicht existieren, die Gliederung wurde jedoch zu Demonstrationszwecken in der Seite belassen.</text:p>
          </table:table-cell>
        </table:table-row>
      </table:table>
      <text:h text:style-name="Heading_20_1" text:outline-level="1"><text:bookmark-start text:name="__RefHeading___schulbeschreibung_2"/><text:bookmark-start text:name="schulbeschreibung"/>1 Schulbeschreibung<text:bookmark-end text:name="__RefHeading___schulbeschreibung_2"/><text:bookmark-end text:name="schulbeschreibung"/></text:h>
      <text:list text:style-name="List_20_1" text:continue-numbering="false">
        <text:list-item>
          <text:p text:style-name="List_20_1_Content_First"> <text:a xlink:type="simple" xlink:href="https://openschulportfolio.de/portfolio:schulbeschreibung:einzugsgebiet" text:style-name="Internet_20_link" text:visited-style-name="Visited_20_Internet_20_Link">Einzugsgebiet</text:a></text:p>
        </text:list-item>
        <text:list-item>
          <text:p text:style-name="List_20_1_Content"> <text:a xlink:type="simple" xlink:href="https://openschulportfolio.de/portfolio:schulbeschreibung:schularten" text:style-name="Internet_20_link" text:visited-style-name="Visited_20_Internet_20_Link">Schularten an dieser Schule</text:a></text:p>
        </text:list-item>
        <text:list-item>
          <text:p text:style-name="List_20_1_Content"> <text:a xlink:type="simple" xlink:href="https://openschulportfolio.de/portfolio:schulbeschreibung:schuelerzahl" text:style-name="Internet_20_link" text:visited-style-name="Visited_20_Internet_20_Link">Anzahl der Schülerinnen und Schüler</text:a></text:p>
        </text:list-item>
        <text:list-item>
          <text:p text:style-name="List_20_1_Content"> <text:a xlink:type="simple" xlink:href="https://openschulportfolio.de/portfolio:schulbeschreibung:klassen_und_jahrgaenge" text:style-name="Internet_20_link" text:visited-style-name="Visited_20_Internet_20_Link">Anzahl und Größe der Klassen und Jahrgänge</text:a></text:p>
        </text:list-item>
        <text:list-item>
          <text:p text:style-name="List_20_1_Content"> <text:a xlink:type="simple" xlink:href="https://openschulportfolio.de/portfolio:schulbeschreibung:lehrkraefte" text:style-name="Internet_20_link" text:visited-style-name="Visited_20_Internet_20_Link">Anzahl der Lehrkräfte</text:a></text:p>
        </text:list-item>
        <text:list-item>
          <text:p text:style-name="List_20_1_Content_Last"> <text:a xlink:type="simple" xlink:href="https://openschulportfolio.de/portfolio:schulbeschreibung:paedagogisches_personal" text:style-name="Internet_20_link" text:visited-style-name="Visited_20_Internet_20_Link">Anzahl des pädagogischen Personals</text:a></text:p>
        </text:list-item>
      </text:list>
      <text:h text:style-name="Heading_20_5" text:outline-level="5"><text:bookmark-start text:name="__RefHeading___optional_3"/><text:bookmark-start text:name="optional"/>Optional:<text:bookmark-end text:name="__RefHeading___optional_3"/><text:bookmark-end text:name="optional"/></text:h>
      <text:list text:style-name="List_20_1" text:continue-numbering="false">
        <text:list-item>
          <text:p text:style-name="List_20_1_Content_First"> <text:a xlink:type="simple" xlink:href="https://openschulportfolio.de/portfolio:schulbeschreibung:adresse_und_lage" text:style-name="Internet_20_link" text:visited-style-name="Visited_20_Internet_20_Link">Adresse und Lage der Schule</text:a></text:p>
        </text:list-item>
        <text:list-item>
          <text:p text:style-name="List_20_1_Content"> <text:a xlink:type="simple" xlink:href="https://openschulportfolio.de/portfolio:schulbeschreibung:verkehrsanbindung" text:style-name="Internet_20_link" text:visited-style-name="Visited_20_Internet_20_Link">Verkehrsanbindung</text:a></text:p>
        </text:list-item>
        <text:list-item>
          <text:p text:style-name="List_20_1_Content"> <text:a xlink:type="simple" xlink:href="https://openschulportfolio.de/portfolio:schulbeschreibung:hintergrund_schueler" text:style-name="Internet_20_link" text:visited-style-name="Visited_20_Internet_20_Link">Lebenssituation der Schülerinnen und Schüler</text:a></text:p>
        </text:list-item>
        <text:list-item>
          <text:p text:style-name="List_20_1_Content"> <text:a xlink:type="simple" xlink:href="https://openschulportfolio.de/portfolio:schulbeschreibung:anmeldezahlen" text:style-name="Internet_20_link" text:visited-style-name="Visited_20_Internet_20_Link">Anmeldezahlen</text:a></text:p>
        </text:list-item>
        <text:list-item>
          <text:p text:style-name="List_20_1_Content_Last"> <text:a xlink:type="simple" xlink:href="https://openschulportfolio.de/portfolio:schulbeschreibung:verkehrsanbindung" text:style-name="Internet_20_link" text:visited-style-name="Visited_20_Internet_20_Link">Verkehrsanbindung</text:a></text:p>
        </text:list-item>
      </text:list>
      <text:h text:style-name="Heading_20_1" text:outline-level="1"><text:bookmark-start text:name="__RefHeading___situation_der_schule_im_verhaeltnis_zum_schultraeger_4"/><text:bookmark-start text:name="situation_der_schule_im_verhaeltnis_zum_schultraeger"/>2 Situation der Schule im Verhältnis zum Schulträger<text:bookmark-end text:name="__RefHeading___situation_der_schule_im_verhaeltnis_zum_schultraeger_4"/><text:bookmark-end text:name="situation_der_schule_im_verhaeltnis_zum_schultraeger"/></text:h>
      <text:list text:style-name="List_20_1" text:continue-numbering="false">
        <text:list-item>
          <text:p text:style-name="List_20_1_Content_First"> <text:a xlink:type="simple" xlink:href="https://openschulportfolio.de/portfolio:schultraeger:finanzierung_und_etat" text:style-name="Internet_20_link" text:visited-style-name="Visited_20_Internet_20_Link">Darstellung der vom Schulträger der Schule zur Verfügung gestellten Mittel je Schüler. Verwaltungs- und Vermögenshaushalt</text:a></text:p>
          <text:list text:style-name="List_20_1">
            <text:list-item>
              <text:p text:style-name="List_20_1_Content"> <text:a xlink:type="simple" xlink:href="https://openschulportfolio.de/portfolio:schultraeger:bewirtschaftung_bauunterhaltung" text:style-name="Internet_20_link" text:visited-style-name="Visited_20_Internet_20_Link">Bewirtschaftung und Bauunterhaltung</text:a></text:p>
            </text:list-item>
            <text:list-item>
              <text:p text:style-name="List_20_1_Content"> <text:a xlink:type="simple" xlink:href="https://openschulportfolio.de/portfolio:schultraeger:personalausgaben" text:style-name="Internet_20_link" text:visited-style-name="Visited_20_Internet_20_Link">Personalausgaben</text:a></text:p>
            </text:list-item>
          </text:list>
        </text:list-item>
        <text:list-item>
          <text:p text:style-name="List_20_1_Content"> <text:a xlink:type="simple" xlink:href="https://openschulportfolio.de/portfolio:schultraeger:nichtlehrendes_personal" text:style-name="Internet_20_link" text:visited-style-name="Visited_20_Internet_20_Link">Angaben zum nicht lehrenden Personal (jeweils Art und Umfang der Beschäftigung)</text:a></text:p>
          <text:list text:style-name="List_20_1">
            <text:list-item>
              <text:p text:style-name="List_20_1_Content"> <text:a xlink:type="simple" xlink:href="https://openschulportfolio.de/portfolio:schultraeger:betreuungspersonal" text:style-name="Internet_20_link" text:visited-style-name="Visited_20_Internet_20_Link">Betreuungspersonal (z.B. Erzieherinnen und Erzieher oder in der Erziehung erfahrene Personen, pädagogisches Fachpersonal, Jugendsozialarbeiterinnen und Jugendsozialarbeiter, Personal entsprechend dem Lehrbeauftragtenprogramm, qualifizierte Jugendbegleiter, Schülermentoren)</text:a></text:p>
            </text:list-item>
            <text:list-item>
              <text:p text:style-name="List_20_1_Content"> <text:a xlink:type="simple" xlink:href="https://openschulportfolio.de/portfolio:schultraeger:sekretariat_und_verwaltung" text:style-name="Internet_20_link" text:visited-style-name="Visited_20_Internet_20_Link">Sekretariats- und Verwaltungsangestellte</text:a></text:p>
            </text:list-item>
            <text:list-item>
              <text:p text:style-name="List_20_1_Content"> <text:a xlink:type="simple" xlink:href="https://openschulportfolio.de/portfolio:schultraeger:hausmeister" text:style-name="Internet_20_link" text:visited-style-name="Visited_20_Internet_20_Link">Hausmeister</text:a></text:p>
            </text:list-item>
          </text:list>
        </text:list-item>
        <text:list-item>
          <text:p text:style-name="List_20_1_Content"> <text:a xlink:type="simple" xlink:href="https://openschulportfolio.de/portfolio:schultraeger:zusammenarbeit" text:style-name="Internet_20_link" text:visited-style-name="Visited_20_Internet_20_Link">Zusammenarbeit zwischen Schulträger und Schule</text:a></text:p>
        </text:list-item>
        <text:list-item>
          <text:p text:style-name="List_20_1_Content_Last"> <text:a xlink:type="simple" xlink:href="https://openschulportfolio.de/portfolio:schultraeger:besonderheiten" text:style-name="Internet_20_link" text:visited-style-name="Visited_20_Internet_20_Link">Beschreibung der wesentlichen Punkte und Besonderheiten (z.B. Hinweis auf gemeinsame Veranstaltungen, Kontaktpersonen)</text:a></text:p>
        </text:list-item>
      </text:list>
      <text:h text:style-name="Heading_20_1" text:outline-level="1"><text:bookmark-start text:name="__RefHeading___organisation_der_schule_5"/><text:bookmark-start text:name="organisation_der_schule"/>3 Organisation der Schule<text:bookmark-end text:name="__RefHeading___organisation_der_schule_5"/><text:bookmark-end text:name="organisation_der_schule"/></text:h>
      <text:list text:style-name="List_20_1" text:continue-numbering="false">
        <text:list-item>
          <text:p text:style-name="List_20_1_Content_First"> <text:a xlink:type="simple" xlink:href="https://openschulportfolio.de/portfolio:organisation:allgemeine_infos" text:style-name="Internet_20_link" text:visited-style-name="Visited_20_Internet_20_Link">Allgemeine Informationen</text:a></text:p>
        </text:list-item>
        <text:list-item>
          <text:p text:style-name="List_20_1_Content"> <text:a xlink:type="simple" xlink:href="https://openschulportfolio.de/portfolio:organisation:organigramm" text:style-name="Internet_20_link" text:visited-style-name="Visited_20_Internet_20_Link">Zuständigkeitsübersicht/Organigramm</text:a></text:p>
        </text:list-item>
        <text:list-item>
          <text:p text:style-name="List_20_1_Content"> <text:a xlink:type="simple" xlink:href="https://openschulportfolio.de/portfolio:organisation:zustaendigkeitsdetails" text:style-name="Internet_20_link" text:visited-style-name="Visited_20_Internet_20_Link">Zuständigkeiten</text:a></text:p>
        </text:list-item>
        <text:list-item>
          <text:p text:style-name="List_20_1_Content"> <text:a xlink:type="simple" xlink:href="https://openschulportfolio.de/portfolio:organisation:regelungen_lehrerfortbildung" text:style-name="Internet_20_link" text:visited-style-name="Visited_20_Internet_20_Link">Regelungen für die Fortbildung der Lehrkräfte</text:a></text:p>
        </text:list-item>
        <text:list-item>
          <text:p text:style-name="List_20_1_Content"> <text:a xlink:type="simple" xlink:href="https://openschulportfolio.de/portfolio:organisation:jahresplanung" text:style-name="Internet_20_link" text:visited-style-name="Visited_20_Internet_20_Link">Jahresplanung</text:a></text:p>
        </text:list-item>
        <text:list-item>
          <text:p text:style-name="List_20_1_Content_Last"> <text:a xlink:type="simple" xlink:href="https://openschulportfolio.de/portfolio:organisation:beratungsmoeglichkeiten" text:style-name="Internet_20_link" text:visited-style-name="Visited_20_Internet_20_Link">Beratungsmöglichkeiten für Schülerinnen, Schüler und Lehrkräfte</text:a></text:p>
        </text:list-item>
      </text:list>
      <text:h text:style-name="Heading_20_5" text:outline-level="5"><text:bookmark-start text:name="__RefHeading___optional_6"/><text:bookmark-start text:name="optional1"/>Optional:<text:bookmark-end text:name="__RefHeading___optional_6"/><text:bookmark-end text:name="optional1"/></text:h>
      <text:list text:style-name="List_20_1" text:continue-numbering="false">
        <text:list-item>
          <text:p text:style-name="List_20_1_Content_First"> <text:a xlink:type="simple" xlink:href="https://openschulportfolio.de/portfolio:organisation:kooperationszeit" text:style-name="Internet_20_link" text:visited-style-name="Visited_20_Internet_20_Link">Kooperationszeiten</text:a></text:p>
        </text:list-item>
        <text:list-item>
          <text:p text:style-name="List_20_1_Content"> <text:a xlink:type="simple" xlink:href="https://openschulportfolio.de/portfolio:organisation:unterrichtszeiten" text:style-name="Internet_20_link" text:visited-style-name="Visited_20_Internet_20_Link">Unterrichtszeiten</text:a></text:p>
        </text:list-item>
        <text:list-item>
          <text:p text:style-name="List_20_1_Content"> <text:a xlink:type="simple" xlink:href="https://openschulportfolio.de/portfolio:organisation:referendarbetreuung:start" text:style-name="Internet_20_link" text:visited-style-name="Visited_20_Internet_20_Link">Referendarbetreuung</text:a></text:p>
        </text:list-item>
        <text:list-item>
          <text:p text:style-name="List_20_1_Content"> <text:a xlink:type="simple" xlink:href="https://openschulportfolio.de/portfolio:organisation:aufgaben_klassenlehrer" text:style-name="Internet_20_link" text:visited-style-name="Visited_20_Internet_20_Link">Aufgaben der Klassenlehrer</text:a></text:p>
        </text:list-item>
        <text:list-item>
          <text:p text:style-name="List_20_1_Content"> <text:a xlink:type="simple" xlink:href="https://openschulportfolio.de/portfolio:organisation:entschuldigungsregelung" text:style-name="Internet_20_link" text:visited-style-name="Visited_20_Internet_20_Link">Entschuldigungsregelung</text:a></text:p>
        </text:list-item>
        <text:list-item>
          <text:p text:style-name="List_20_1_Content"> <text:a xlink:type="simple" xlink:href="https://openschulportfolio.de/portfolio:organisation:konfliktregelung" text:style-name="Internet_20_link" text:visited-style-name="Visited_20_Internet_20_Link">Regelungen zum Umgang mit Konflikten</text:a></text:p>
          <text:list text:style-name="List_20_1">
            <text:list-item>
              <text:p text:style-name="List_20_1_Content"> <text:a xlink:type="simple" xlink:href="https://openschulportfolio.de/portfolio:organisation:konfliktregelung_schuler" text:style-name="Internet_20_link" text:visited-style-name="Visited_20_Internet_20_Link">Konflikte unter Schülern</text:a></text:p>
            </text:list-item>
            <text:list-item>
              <text:p text:style-name="List_20_1_Content"> <text:a xlink:type="simple" xlink:href="https://openschulportfolio.de/portfolio:organisation:konfliktregelung_eltern" text:style-name="Internet_20_link" text:visited-style-name="Visited_20_Internet_20_Link">Konflikte zwischen Schule und Eltern</text:a></text:p>
            </text:list-item>
          </text:list>
        </text:list-item>
        <text:list-item>
          <text:p text:style-name="List_20_1_Content"> <text:a xlink:type="simple" xlink:href="https://openschulportfolio.de/portfolio:organisation:regelungen_sprechzeiten" text:style-name="Internet_20_link" text:visited-style-name="Visited_20_Internet_20_Link">Regelungen zu den Sprechzeiten</text:a></text:p>
        </text:list-item>
        <text:list-item>
          <text:p text:style-name="List_20_1_Content"> <text:a xlink:type="simple" xlink:href="https://openschulportfolio.de/portfolio:organisation:informations_und_kommunikationswege" text:style-name="Internet_20_link" text:visited-style-name="Visited_20_Internet_20_Link">Informations- und Kommunikationswege</text:a></text:p>
        </text:list-item>
        <text:list-item>
          <text:p text:style-name="List_20_1_Content"> <text:a xlink:type="simple" xlink:href="https://openschulportfolio.de/portfolio:organisation:ressourcenplanung_und_verteilung" text:style-name="Internet_20_link" text:visited-style-name="Visited_20_Internet_20_Link">Ressourcenplanung und Verteilung</text:a></text:p>
          <text:list text:style-name="List_20_1">
            <text:list-item>
              <text:p text:style-name="List_20_1_Content"> <text:a xlink:type="simple" xlink:href="https://openschulportfolio.de/portfolio:organisation:fachetats" text:style-name="Internet_20_link" text:visited-style-name="Visited_20_Internet_20_Link">Finanzverteilung nach pädagogischen Gesichtspunkten</text:a></text:p>
            </text:list-item>
            <text:list-item>
              <text:p text:style-name="List_20_1_Content"> <text:a xlink:type="simple" xlink:href="https://openschulportfolio.de/portfolio:organisation:raumnutzung" text:style-name="Internet_20_link" text:visited-style-name="Visited_20_Internet_20_Link"> Fachraumzuteilung, Klassenzimmerzuteilung u.ä.</text:a></text:p>
            </text:list-item>
            <text:list-item>
              <text:p text:style-name="List_20_1_Content"> <text:a xlink:type="simple" xlink:href="https://openschulportfolio.de/portfolio:organisation:zeitorganisation" text:style-name="Internet_20_link" text:visited-style-name="Visited_20_Internet_20_Link"> Kriterien für die Gestaltung des Stundenplans, Regelungen für die Reduzierung von Unterrichtausfall etc.</text:a></text:p>
            </text:list-item>
          </text:list>
        </text:list-item>
        <text:list-item>
          <text:p text:style-name="List_20_1_Content"> <text:a xlink:type="simple" xlink:href="https://openschulportfolio.de/portfolio:organisation:einfuehrung_neue_lehrkraefte" text:style-name="Internet_20_link" text:visited-style-name="Visited_20_Internet_20_Link">Verfahren für die Einführung neuer Lehrkräfte</text:a></text:p>
        </text:list-item>
        <text:list-item>
          <text:p text:style-name="List_20_1_Content"> <text:a xlink:type="simple" xlink:href="https://openschulportfolio.de/portfolio:organisation:vertretungsregelungen" text:style-name="Internet_20_link" text:visited-style-name="Visited_20_Internet_20_Link">Vertretungsregelungen</text:a></text:p>
        </text:list-item>
        <text:list-item>
          <text:p text:style-name="List_20_1_Content"> <text:a xlink:type="simple" xlink:href="https://openschulportfolio.de/portfolio:organisation:konferenzenregelungen" text:style-name="Internet_20_link" text:visited-style-name="Visited_20_Internet_20_Link">Konferenzregelungen</text:a></text:p>
        </text:list-item>
        <text:list-item>
          <text:p text:style-name="List_20_1_Content"> <text:a xlink:type="simple" xlink:href="https://openschulportfolio.de/portfolio:organisation:personalentwicklungskonzepte" text:style-name="Internet_20_link" text:visited-style-name="Visited_20_Internet_20_Link">Personalentwicklungskonzepte</text:a></text:p>
        </text:list-item>
        <text:list-item>
          <text:p text:style-name="List_20_1_Content"> <text:a xlink:type="simple" xlink:href="https://openschulportfolio.de/portfolio:organisation:foerderverein" text:style-name="Internet_20_link" text:visited-style-name="Visited_20_Internet_20_Link">Förderverein</text:a></text:p>
        </text:list-item>
        <text:list-item>
          <text:p text:style-name="List_20_1_Content_Last"> <text:a xlink:type="simple" xlink:href="https://openschulportfolio.de/portfolio:organisation:darstellung_nach_aussen" text:style-name="Internet_20_link" text:visited-style-name="Visited_20_Internet_20_Link">Darstellung nach außen</text:a></text:p>
        </text:list-item>
      </text:list>
      <text:h text:style-name="Heading_20_1" text:outline-level="1"><text:bookmark-start text:name="__RefHeading___schulkonzept_7"/><text:bookmark-start text:name="schulkonzept"/>4 Schulkonzept<text:bookmark-end text:name="__RefHeading___schulkonzept_7"/><text:bookmark-end text:name="schulkonzept"/></text:h>
      <text:list text:style-name="List_20_1" text:continue-numbering="false">
        <text:list-item>
          <text:p text:style-name="List_20_1_Content_First"> <text:a xlink:type="simple" xlink:href="https://openschulportfolio.de/portfolio:konzept:grundsaetze" text:style-name="Internet_20_link" text:visited-style-name="Visited_20_Internet_20_Link">Pädagogische Grundsätze (Ziele der Schule) und deren Umsetzung</text:a></text:p>
        </text:list-item>
        <text:list-item>
          <text:p text:style-name="List_20_1_Content"> <text:a xlink:type="simple" xlink:href="https://openschulportfolio.de/portfolio:konzept:profile" text:style-name="Internet_20_link" text:visited-style-name="Visited_20_Internet_20_Link">Besondere Ausrichtung der Schule (zum Beispiel musisches Profil, bilinguales Profil)</text:a></text:p>
        </text:list-item>
        <text:list-item>
          <text:p text:style-name="List_20_1_Content"> <text:a xlink:type="simple" xlink:href="https://openschulportfolio.de/portfolio:konzept:kern_und_schulcurriculum" text:style-name="Internet_20_link" text:visited-style-name="Visited_20_Internet_20_Link">Kern- und Schulcurriculum</text:a></text:p>
        </text:list-item>
        <text:list-item>
          <text:p text:style-name="List_20_1_Content"> <text:a xlink:type="simple" xlink:href="https://openschulportfolio.de/portfolio:konzept:kontingentstundentafel" text:style-name="Internet_20_link" text:visited-style-name="Visited_20_Internet_20_Link">Kontingentstundentafel</text:a></text:p>
        </text:list-item>
        <text:list-item>
          <text:p text:style-name="List_20_1_Content_Last"> <text:a xlink:type="simple" xlink:href="https://openschulportfolio.de/portfolio:konzept:arbeitsgemeinschaften" text:style-name="Internet_20_link" text:visited-style-name="Visited_20_Internet_20_Link">Arbeitsgemeinschaften</text:a></text:p>
        </text:list-item>
      </text:list>
      <text:h text:style-name="Heading_20_5" text:outline-level="5"><text:bookmark-start text:name="__RefHeading___optional_8"/><text:bookmark-start text:name="optional2"/>Optional:<text:bookmark-end text:name="__RefHeading___optional_8"/><text:bookmark-end text:name="optional2"/></text:h>
      <text:list text:style-name="List_20_1" text:continue-numbering="false">
        <text:list-item>
          <text:p text:style-name="List_20_1_Content_First"> <text:a xlink:type="simple" xlink:href="https://openschulportfolio.de/portfolio:konzept:einbindung_schueler" text:style-name="Internet_20_link" text:visited-style-name="Visited_20_Internet_20_Link">Beteiligung der Schülerinnen und Schüler am Schulleben</text:a></text:p>
        </text:list-item>
        <text:list-item>
          <text:p text:style-name="List_20_1_Content"> <text:a xlink:type="simple" xlink:href="https://openschulportfolio.de/portfolio:konzept:einbindung_eltern" text:style-name="Internet_20_link" text:visited-style-name="Visited_20_Internet_20_Link">Einbindung der Eltern</text:a></text:p>
        </text:list-item>
        <text:list-item>
          <text:p text:style-name="List_20_1_Content"> <text:a xlink:type="simple" xlink:href="https://openschulportfolio.de/portfolio:konzept:zusaetzliche_lernangebote" text:style-name="Internet_20_link" text:visited-style-name="Visited_20_Internet_20_Link">Zusätzliche Lernangebote</text:a></text:p>
        </text:list-item>
        <text:list-item>
          <text:p text:style-name="List_20_1_Content"> <text:a xlink:type="simple" xlink:href="https://openschulportfolio.de/portfolio:konzept:leistungsbeurteilung:start" text:style-name="Internet_20_link" text:visited-style-name="Visited_20_Internet_20_Link">Leistungsbeurteilung</text:a></text:p>
        </text:list-item>
        <text:list-item>
          <text:p text:style-name="List_20_1_Content"> <text:a xlink:type="simple" xlink:href="https://openschulportfolio.de/portfolio:konzept:pruefungen" text:style-name="Internet_20_link" text:visited-style-name="Visited_20_Internet_20_Link">Regelungen zur Prüfungsorganisation</text:a></text:p>
        </text:list-item>
        <text:list-item>
          <text:p text:style-name="List_20_1_Content"> <text:a xlink:type="simple" xlink:href="https://openschulportfolio.de/portfolio:konzept:foerderung" text:style-name="Internet_20_link" text:visited-style-name="Visited_20_Internet_20_Link">Förderungsangebote</text:a></text:p>
        </text:list-item>
        <text:list-item>
          <text:p text:style-name="List_20_1_Content"> <text:a xlink:type="simple" xlink:href="https://openschulportfolio.de/portfolio:konzept:auv" text:style-name="Internet_20_link" text:visited-style-name="Visited_20_Internet_20_Link">Außerunterrichtliche Veranstaltungen (Schüleraustausch, Studienfahrten etc.)</text:a></text:p>
        </text:list-item>
        <text:list-item>
          <text:p text:style-name="List_20_1_Content"> <text:a xlink:type="simple" xlink:href="https://openschulportfolio.de/portfolio:konzept:kernzeitbetreuung" text:style-name="Internet_20_link" text:visited-style-name="Visited_20_Internet_20_Link">Kernzeitbetreuung</text:a></text:p>
        </text:list-item>
        <text:list-item>
          <text:p text:style-name="List_20_1_Content"> <text:a xlink:type="simple" xlink:href="https://openschulportfolio.de/portfolio:konzept:mittagstisch" text:style-name="Internet_20_link" text:visited-style-name="Visited_20_Internet_20_Link">Mittagstisch und weitere Angebote im Zusammenhang mit der offenen oder (teil)gebundenen Ganztagesschule</text:a></text:p>
        </text:list-item>
        <text:list-item>
          <text:p text:style-name="List_20_1_Content"> <text:a xlink:type="simple" xlink:href="https://openschulportfolio.de/portfolio:konzept:geschlechtsspezifische_foerderung" text:style-name="Internet_20_link" text:visited-style-name="Visited_20_Internet_20_Link">Berücksichtigung sonstiger differenzierter Fragestellungen (z.B. durchgeführte und geplante Maßnahmen zur Förderung von Mädchen und Jungen unter geschlechtsspezifischen Aspekten)</text:a></text:p>
        </text:list-item>
        <text:list-item>
          <text:p text:style-name="List_20_1_Content"> <text:a xlink:type="simple" xlink:href="https://openschulportfolio.de/portfolio:konzept:regelungen_disziplin" text:style-name="Internet_20_link" text:visited-style-name="Visited_20_Internet_20_Link">Umgang mit verhaltensauffälligen Schülern</text:a></text:p>
        </text:list-item>
        <text:list-item>
          <text:p text:style-name="List_20_1_Content"> <text:a xlink:type="simple" xlink:href="https://openschulportfolio.de/portfolio:konzept:einbeziehung_erziehungshilfestellen" text:style-name="Internet_20_link" text:visited-style-name="Visited_20_Internet_20_Link">Einbeziehung von Erziehungshilfestellen</text:a></text:p>
        </text:list-item>
        <text:list-item>
          <text:p text:style-name="List_20_1_Content"> <text:a xlink:type="simple" xlink:href="https://openschulportfolio.de/portfolio:konzept:ausserschulische_partner" text:style-name="Internet_20_link" text:visited-style-name="Visited_20_Internet_20_Link">Außerschulische Partner</text:a></text:p>
        </text:list-item>
        <text:list-item>
          <text:p text:style-name="List_20_1_Content"> <text:a xlink:type="simple" xlink:href="https://openschulportfolio.de/portfolio:konzept:wettbewerbe_und_projekte" text:style-name="Internet_20_link" text:visited-style-name="Visited_20_Internet_20_Link">Projekte der Schule (u. a. auch regelmäßige Teilnahme an Wettbewerben)</text:a></text:p>
        </text:list-item>
        <text:list-item>
          <text:p text:style-name="List_20_1_Content_Last"> <text:a xlink:type="simple" xlink:href="https://openschulportfolio.de/portfolio:konzept:medien" text:style-name="Internet_20_link" text:visited-style-name="Visited_20_Internet_20_Link">Medienentwicklungsplan</text:a></text:p>
        </text:list-item>
      </text:list>
      <text:h text:style-name="Heading_20_1" text:outline-level="1"><text:bookmark-start text:name="__RefHeading___ergebnisbezogene_angaben_9"/><text:bookmark-start text:name="ergebnisbezogene_angaben"/>5 Ergebnisbezogene Angaben<text:bookmark-end text:name="__RefHeading___ergebnisbezogene_angaben_9"/><text:bookmark-end text:name="ergebnisbezogene_angaben"/></text:h>
      <text:list text:style-name="List_20_1" text:continue-numbering="false">
        <text:list-item>
          <text:p text:style-name="List_20_1_Content_First"> <text:a xlink:type="simple" xlink:href="https://openschulportfolio.de/portfolio:ergebnisse:dva" text:style-name="Internet_20_link" text:visited-style-name="Visited_20_Internet_20_Link">Diagnose- und Vergleichsarbeiten sind auf Ebene der Klassenstufe (Fach/ Fächerverbund mit Klassendurchschnitt) zu berücksichtigen</text:a></text:p>
        </text:list-item>
        <text:list-item>
          <text:p text:style-name="List_20_1_Content"> <text:a xlink:type="simple" xlink:href="https://openschulportfolio.de/portfolio:ergebnisse:weiterfuehrende_schulen" text:style-name="Internet_20_link" text:visited-style-name="Visited_20_Internet_20_Link">Übergänge in weiterführende Schulen / Regelschulen (für GS und Sonderschulen)</text:a></text:p>
        </text:list-item>
        <text:list-item>
          <text:p text:style-name="List_20_1_Content"> <text:a xlink:type="simple" xlink:href="https://openschulportfolio.de/portfolio:ergebnisse:uebergaenge_andere_schularten" text:style-name="Internet_20_link" text:visited-style-name="Visited_20_Internet_20_Link">Übergänge an andere Schularten</text:a></text:p>
        </text:list-item>
        <text:list-item>
          <text:p text:style-name="List_20_1_Content"> <text:a xlink:type="simple" xlink:href="https://openschulportfolio.de/portfolio:ergebnisse:erfolgreiche_abschlusspruefungen" text:style-name="Internet_20_link" text:visited-style-name="Visited_20_Internet_20_Link">Erfolgreiche Abschlußprüfungen</text:a></text:p>
        </text:list-item>
        <text:list-item>
          <text:p text:style-name="List_20_1_Content"> <text:a xlink:type="simple" xlink:href="https://openschulportfolio.de/portfolio:ergebnisse:schuelabbrecherzahl" text:style-name="Internet_20_link" text:visited-style-name="Visited_20_Internet_20_Link">Schulabbrecherzahl</text:a></text:p>
        </text:list-item>
        <text:list-item>
          <text:p text:style-name="List_20_1_Content"> <text:a xlink:type="simple" xlink:href="https://openschulportfolio.de/portfolio:ergebnisse:klassenwiederholungen" text:style-name="Internet_20_link" text:visited-style-name="Visited_20_Internet_20_Link">Klassenwiederholungen</text:a></text:p>
        </text:list-item>
        <text:list-item>
          <text:p text:style-name="List_20_1_Content_Last"> <text:a xlink:type="simple" xlink:href="https://openschulportfolio.de/portfolio:ergebnisse:versetzungen_auf_probe" text:style-name="Internet_20_link" text:visited-style-name="Visited_20_Internet_20_Link">Versetzungen auf Probe</text:a></text:p>
        </text:list-item>
      </text:list>
      <text:h text:style-name="Heading_20_1" text:outline-level="1"><text:bookmark-start text:name="__RefHeading___verfahren_und_ergebnisse_der_selbstevaluation_10"/><text:bookmark-start text:name="verfahren_und_ergebnisse_der_selbstevaluation"/>6 Verfahren und Ergebnisse der Selbstevaluation<text:bookmark-end text:name="__RefHeading___verfahren_und_ergebnisse_der_selbstevaluation_10"/><text:bookmark-end text:name="verfahren_und_ergebnisse_der_selbstevaluation"/></text:h>
      <text:p text:style-name="Text_20_body">Besser ist möglicherweise eine chronologische Beschreibung der durchgeführten Evaluationen, die auf eigenen Seiten jeweils all diese Fragen beantwortet.</text:p>
      <text:list text:style-name="List_20_1" text:continue-numbering="false">
        <text:list-item>
          <text:p text:style-name="List_20_1_Content_First"> <text:a xlink:type="simple" xlink:href="https://openschulportfolio.de/portfolio:selbstevaluation:fragestellungen_und_bereiche" text:style-name="Internet_20_link" text:visited-style-name="Visited_20_Internet_20_Link">Welcher Bereich/welche Fragestellung wurde evaluiert?</text:a></text:p>
        </text:list-item>
        <text:list-item>
          <text:p text:style-name="List_20_1_Content"> <text:a xlink:type="simple" xlink:href="https://openschulportfolio.de/portfolio:selbstevaluation:ziele_der_sev" text:style-name="Internet_20_link" text:visited-style-name="Visited_20_Internet_20_Link">Welche Ziele waren mit dem Evaluationsbereich verbunden (gilt nicht für Bestandsaufnahmen)?</text:a></text:p>
        </text:list-item>
        <text:list-item>
          <text:p text:style-name="List_20_1_Content"> <text:a xlink:type="simple" xlink:href="https://openschulportfolio.de/portfolio:selbstevaluation:beteiligte" text:style-name="Internet_20_link" text:visited-style-name="Visited_20_Internet_20_Link">Welche Personen wurden bei welcher Fragestellung mit einbezogen?</text:a></text:p>
        </text:list-item>
        <text:list-item>
          <text:p text:style-name="List_20_1_Content_Last"> <text:a xlink:type="simple" xlink:href="https://openschulportfolio.de/portfolio:selbstevaluation:erkenntnisse" text:style-name="Internet_20_link" text:visited-style-name="Visited_20_Internet_20_Link">Zu welchen Erkenntnissen führten die Ergebnisse der Selbstevaluationen und welche Konsequenzen wurden abgeleitet?</text:a></text:p>
        </text:list-item>
      </text:list>
      <text:h text:style-name="Heading_20_1" text:outline-level="1"><text:bookmark-start text:name="__RefHeading___weiterentwicklung_der_schule_11"/><text:bookmark-start text:name="weiterentwicklung_der_schule"/>7 Weiterentwicklung der Schule<text:bookmark-end text:name="__RefHeading___weiterentwicklung_der_schule_11"/><text:bookmark-end text:name="weiterentwicklung_der_schule"/></text:h>
      <text:p text:style-name="Text_20_body">Die aus der Evaluation gewonnenen Erkenntnisse münden in konkreten Weiterentwicklungsmaßnahmen, die die Entfaltung von Perspektiven für Schule und Unterricht unterstützen. Geplante Veränderungen werden hier begründet dargestellt. Dabei können Hinweise auf beteiligte Gremien und andere Teilnehmer der Verdeutlichung dienen. Die Beschreibung der konkreten weiteren Planung dient der Transparenz und hilft allen Beteiligten effektiv und effizient daran teilzunehmen.</text:p>
      <text:h text:style-name="Heading_20_1" text:outline-level="1"><text:bookmark-start text:name="__RefHeading___weitere_dokumente_der_schule_12"/><text:bookmark-start text:name="weitere_dokumente_der_schule"/>8 Weitere Dokumente der Schule<text:bookmark-end text:name="__RefHeading___weitere_dokumente_der_schule_12"/><text:bookmark-end text:name="weitere_dokumente_der_schule"/></text:h>
      <text:list text:style-name="List_20_1" text:continue-numbering="false">
        <text:list-item>
          <text:p text:style-name="List_20_1_Content_First"> <text:a xlink:type="simple" xlink:href="https://openschulportfolio.de/portfolio:sonstiges" text:style-name="Internet_20_link" text:visited-style-name="Visited_20_Internet_20_Link">Offizielle Anlässe</text:a></text:p>
        </text:list-item>
        <text:list-item>
          <text:p text:style-name="List_20_1_Content"> <text:a xlink:type="simple" xlink:href="https://openschulportfolio.de/portfolio:sonstiges" text:style-name="Internet_20_link" text:visited-style-name="Visited_20_Internet_20_Link">Feste und Feiern</text:a></text:p>
        </text:list-item>
        <text:list-item>
          <text:p text:style-name="List_20_1_Content"> <text:a xlink:type="simple" xlink:href="https://openschulportfolio.de/portfolio:sonstiges" text:style-name="Internet_20_link" text:visited-style-name="Visited_20_Internet_20_Link">Lerngänge</text:a></text:p>
        </text:list-item>
        <text:list-item>
          <text:p text:style-name="List_20_1_Content_Last"> <text:a xlink:type="simple" xlink:href="https://openschulportfolio.de/portfolio:sonstiges" text:style-name="Internet_20_link" text:visited-style-name="Visited_20_Internet_20_Link">Praktika</text:a></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shadow="#808080 0.18cm 0.18cm" style:rel-width="88%" style:width="425.2pt"/>
    </style:style>
    <style:style style:name="odt_auto_style_table_column_1_1" style:family="table-column">
      <style:table-column-properties style:column-width="1.5cm"/>
    </style:style>
    <style:style style:name="odt_auto_style_table_column_1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portfolio:start</dc:title>
  </office:meta>
</office:document-meta>
</file>