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admap:version10:designanpassungen"/>&lt;- <text:a xlink:type="simple" xlink:href="https://openschulportfolio.de/roadmap:version10:start" text:style-name="Internet_20_link" text:visited-style-name="Visited_20_Internet_20_Link">version10</text:a></text:p>
      <text:h text:style-name="Heading_20_1" text:outline-level="1"><text:bookmark-start text:name="__RefHeading___designanpassungen_1"/><text:bookmark-start text:name="designanpassungen"/>Designanpassungen<text:bookmark-end text:name="__RefHeading___designanpassungen_1"/><text:bookmark-end text:name="designanpassungen"/></text:h>
      <text:h text:style-name="Heading_20_1" text:outline-level="1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Umfrage zum Portfolio an unserer Schule hat ergeben, dass eine andere Anordnung des Benutzerinfo Felds mit größerem Logout-Button hilfreich sein könnte.</text:p>
      <text:p text:style-name="Text_20_body">Mit Version 1.0 habe ich das Template umgestellt  von „ach“ nach „vector“, damit ist das erled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:version10:designanpassungen</dc:title>
  </office:meta>
</office:document-meta>
</file>