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admap:version10:dokumentation_auf_openschulportfolio.de"/>&lt;- <text:a xlink:type="simple" xlink:href="https://openschulportfolio.de/roadmap" text:style-name="Internet_20_link" text:visited-style-name="Visited_20_Internet_20_Link">roadmap</text:a></text:p>
      <text:h text:style-name="Heading_20_1" text:outline-level="1"><text:bookmark-start text:name="__RefHeading___dokumentation_auf_openschulportfolio.de_1"/><text:bookmark-start text:name="dokumentation_auf_openschulportfolio.de"/>Dokumentation auf openschulportfolio.de<text:bookmark-end text:name="__RefHeading___dokumentation_auf_openschulportfolio.de_1"/><text:bookmark-end text:name="dokumentation_auf_openschulportfolio.de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Die Doku auf openschulportfolio.de muss vervollständig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oadmap:version10:dokumentation_auf_openschulportfolio.de</dc:title>
  </office:meta>
</office:document-meta>
</file>