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0:pdf-erzeugung_schlaegt_fehl"/>&lt;- <text:a xlink:type="simple" xlink:href="https://openschulportfolio.de/roadmap" text:style-name="Internet_20_link" text:visited-style-name="Visited_20_Internet_20_Link">roadmap</text:a></text:p>
      <text:h text:style-name="Heading_20_1" text:outline-level="1"><text:bookmark-start text:name="__RefHeading___pdf-erzeugung_schlaegt_fehl_1"/><text:bookmark-start text:name="pdf-erzeugung_schlaegt_fehl"/>PDF-Erzeugung schlägt fehl<text:bookmark-end text:name="__RefHeading___pdf-erzeugung_schlaegt_fehl_1"/><text:bookmark-end text:name="pdf-erzeugung_schlaegt_feh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Zum Teil können keine PDFs erzeugt werden:</text:p>
      <text:p text:style-name="Preformatted_20_Text">Warning: imagepng() [function.imagepng]: Unable to open '_tempImgPNG3488.png' for writing: Permission denied in /usr/share...lib/plugins/dw2pdf/mpdf/mpdf.php</text:p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  <text:list text:style-name="List_20_1" text:continue-numbering="false">
        <text:list-item>
          <text:p text:style-name="List_20_1_Content_First"> Das liegt daran, dass die Variable <text:span text:style-name="Source_20_Text">$tmpalphadir</text:span> in mpdf.php nicht korrekt gesetzt ist - da muss ein für www-data schreibbares tmp-Verzeichnis rein.</text:p>
        </text:list-item>
        <text:list-item>
          <text:p text:style-name="List_20_1_Content_Last"> Neue Version von dw2pdf testen, da soll es gefixt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0:pdf-erzeugung_schlaegt_fehl</dc:title>
  </office:meta>
</office:document-meta>
</file>