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admap:version11:vertretungsplan_aus_gpuntis_anzeigen"/>&lt;- <text:a xlink:type="simple" xlink:href="https://openschulportfolio.de/roadmap" text:style-name="Internet_20_link" text:visited-style-name="Visited_20_Internet_20_Link">roadmap</text:a></text:p>
      <text:h text:style-name="Heading_20_1" text:outline-level="1"><text:bookmark-start text:name="__RefHeading___vertretungsplan_aus_gpuntis_anzeigen_1"/><text:bookmark-start text:name="vertretungsplan_aus_gpuntis_anzeigen"/>Vertretungsplan aus GPUntis anzeigen<text:bookmark-end text:name="__RefHeading___vertretungsplan_aus_gpuntis_anzeigen_1"/><text:bookmark-end text:name="vertretungsplan_aus_gpuntis_anzeigen"/></text:h>
      <text:h text:style-name="Heading_20_3" text:outline-level="3"><text:bookmark-start text:name="__RefHeading___beschreibung_2"/><text:bookmark-start text:name="beschreibung"/>Beschreibung<text:bookmark-end text:name="__RefHeading___beschreibung_2"/><text:bookmark-end text:name="beschreibung"/></text:h>
      <text:p text:style-name="Text_20_body">Der aus GPUntis exportierte Vertretungsplan sollte direkt im PF angezeigt werden können</text:p>
      <text:h text:style-name="Heading_20_3" text:outline-level="3"><text:bookmark-start text:name="__RefHeading___bemerkungen_3"/><text:bookmark-start text:name="bemerkungen"/>Bemerkungen<text:bookmark-end text:name="__RefHeading___bemerkungen_3"/><text:bookmark-end text:name="bemerkungen"/></text:h>
      <text:list text:style-name="List_20_1" text:continue-numbering="false">
        <text:list-item>
          <text:p text:style-name="List_20_1_Content_First"> Plugin <text:span text:style-name="Source_20_Text">untis</text:span> begonnen</text:p>
        </text:list-item>
        <text:list-item>
          <text:p text:style-name="List_20_1_Content"> Erzeugung des Plans aus dem HTML-Export möglich</text:p>
        </text:list-item>
        <text:list-item>
          <text:p text:style-name="List_20_1_Content_Last"> Vereinheitlichung: Erzeugung des Plananzeige aus <text:span text:style-name="Source_20_Text">substitution.txt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oadmap:version11:vertretungsplan_aus_gpuntis_anzeigen</dc:title>
  </office:meta>
</office:document-meta>
</file>