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map"/><text:bookmark-start text:name="__RefHeading___weiterentwicklung_1"/><text:bookmark-start text:name="weiterentwicklung"/>Weiterentwicklung<text:bookmark-end text:name="__RefHeading___weiterentwicklung_1"/><text:bookmark-end text:name="weiterentwicklung"/></text:h>
      <text:p text:style-name="Text_20_body">&lt;task&gt;
TITLE: OSP Version 1.2
PRIORITY: 12/2010
ESTIMATE: 
PROGRESS: 60%
ASSIGNED: Frank
DESCRIPTION: Weiterentwicklungen bis Version 1.2:
- <text:span text:style-name="del">DokuWiki auf Anteater updaten</text:span> (done)
- <text:span text:style-name="del">Integration in die Windows Musterlösung</text:span> (done)
- <text:span text:style-name="del">Bug im PDF Plugin beim Einbinden von Bildern beheben</text:span> (done)
- Importfunktion für Dateibäume als filelist auf Wikiseiten. (test)
- Bookcreator Plugin um Seitenauswahlen zu drucken (test)
- Medialist Plugin integrieren (todo)
&lt;/task&gt;</text:p>
      <text:p text:style-name="Text_20_body">&lt;task&gt;
TITLE: OSP Version 1.4
PRIORITY: 01/2011
ESTIMATE: 
PROGRESS: 0%
ASSIGNED: Frank
DESCRIPTION: Weiterentwicklungen bis Version 1.4:
- Funktion für einfache Infomail mit URL-Verkürzung
- Vertretungspläne aus GP Untis
- Import von Statistikdaten aus SVP 
&lt;/task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map</dc:title>
  </office:meta>
</office:document-meta>
</file>