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erledigte_aufgaben"/><text:bookmark-start text:name="__RefHeading___alle_aufgaben_der_netzwerkberater_1"/><text:bookmark-start text:name="alle_aufgaben_der_netzwerkberater"/>Alle Aufgaben der Netzwerkberater<text:bookmark-end text:name="__RefHeading___alle_aufgaben_der_netzwerkberater_1"/><text:bookmark-end text:name="alle_aufgaben_der_netzwerkberat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ier werden auch die <text:span text:style-name="Strong_20_Emphasis">erledigten</text:span> Aufgaben angezeigt, diese Liste dient als Wissensarchiv!
<text:a xlink:type="simple" xlink:href="https://openschulportfolio.de/shared:aufgaben:netzwerk:start" text:style-name="Internet_20_link" text:visited-style-name="Visited_20_Internet_20_Link">Die offenen Aufgaben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netzwerk:erledigte_aufgaben</dc:title>
  </office:meta>
</office:document-meta>
</file>