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e5cc15459616a7a9800b119e572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aufgaben:netzwerk:start"/><text:bookmark-start text:name="__RefHeading___todo-liste_netzwerkberater_1"/><text:bookmark-start text:name="todo-liste_netzwerkberater"/>ToDo-Liste Netzwerkberater<text:bookmark-end text:name="__RefHeading___todo-liste_netzwerkberater_1"/><text:bookmark-end text:name="todo-liste_netzwerkberater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4e5cc15459616a7a9800b119e57285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Hier werden die offenen Anfragen und Aufgaben der Netzwerkberater aufgelistet.
<text:a xlink:type="simple" xlink:href="https://openschulportfolio.de/shared:aufgaben:netzwerk:erledigte_aufgaben" text:style-name="Internet_20_link" text:visited-style-name="Visited_20_Internet_20_Link">Alle Aufgaben (auch die erledigten) finden sich hier.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hared:aufgaben:netzwerk:start</dc:title>
  </office:meta>
</office:document-meta>
</file>