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786bb11093dc7d8af9a6d775ace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ared:aufgaben:netzwerk:tickets:drucker_in_der_nwt_einrichten_auch_fuer_die_laptops"/>&lt;- <text:a xlink:type="simple" xlink:href="https://openschulportfolio.de/shared:aufgaben:netzwerk:start" text:style-name="Internet_20_link" text:visited-style-name="Visited_20_Internet_20_Link">netzwerk</text:a></text:p>
      <text:h text:style-name="Heading_20_1" text:outline-level="1"><text:bookmark-start text:name="__RefHeading___drucker_in_der_nwt_einrichten_auch_fuer_die_laptops_1"/><text:bookmark-start text:name="drucker_in_der_nwt_einrichten_auch_fuer_die_laptops"/>Drucker in der NWT einrichten (auch für die Laptops)<text:bookmark-end text:name="__RefHeading___drucker_in_der_nwt_einrichten_auch_fuer_die_laptops_1"/><text:bookmark-end text:name="drucker_in_der_nwt_einrichten_auch_fuer_die_laptops"/></text:h>
      <text:h text:style-name="Heading_20_2" text:outline-level="2"><text:bookmark-start text:name="__RefHeading___ip_adresse_2"/><text:bookmark-start text:name="ip_adresse"/>IP Adresse<text:bookmark-end text:name="__RefHeading___ip_adresse_2"/><text:bookmark-end text:name="ip_adresse"/></text:h>
      <text:list text:style-name="Numbering_20_1" text:continue-numbering="false">
        <text:list-item>
          <text:p text:style-name="Numbering_20_1_Content_First"> Drucker in Betrieb nehmen, Konfigurationsreport ausdrucken --&gt; Hardwareadresse</text:p>
        </text:list-item>
        <text:list-item>
          <text:p text:style-name="Numbering_20_1_Content"> Auf albert in /etc/linuxmuster dem link <text:span text:style-name="Strong_20_Emphasis">workstations</text:span> (= /var/lib/rembo/files/global/wimport_data) folgen --&gt; in Editor öffnen, Drucker mit jeweiliger Hardwareadresse und zuzuweisender IP hinzufügen</text:p>
        </text:list-item>
        <text:list-item>
          <text:p text:style-name="Numbering_20_1_Content"> in /etc/linuxmuster: <text:span text:style-name="Strong_20_Emphasis">import_workstations</text:span> laufen lassen</text:p>
        </text:list-item>
        <text:list-item>
          <text:p text:style-name="Numbering_20_1_Content_Last"> Wenn man den Drucker anschließend mit einer gepatchten Dose verbindet, sollte er die neue IP bekommen, wenn man ihn neu einschält.</text:p>
        </text:list-item>
      </text:list>
      <text:h text:style-name="Heading_20_2" text:outline-level="2"><text:bookmark-start text:name="__RefHeading___installation_in_cups_3"/><text:bookmark-start text:name="installation_in_cups"/>Installation in  Cups<text:bookmark-end text:name="__RefHeading___installation_in_cups_3"/><text:bookmark-end text:name="installation_in_cup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rowserproblem: Geht nicht mit dem firefox, man muss hierfür den IE7 verwenden!</text:p>
          </table:table-cell>
        </table:table-row>
      </table:table>
      <text:list text:style-name="Numbering_20_1" text:continue-numbering="false">
        <text:list-item>
          <text:p text:style-name="Numbering_20_1_Content_First"> Zum CUPS Web-Interface surfen: <text:a xlink:type="simple" xlink:href="https://albert.aeg-reutlingen.de:631" text:style-name="Internet_20_link" text:visited-style-name="Visited_20_Internet_20_Link">https://albert.aeg-reutlingen.de:631</text:a></text:p>
        </text:list-item>
        <text:list-item>
          <text:p text:style-name="Numbering_20_1_Content"> „Drucker hinzufügen“</text:p>
        </text:list-item>
        <text:list-item>
          <text:p text:style-name="Numbering_20_1_Content"> Gerät: „AppSocket HP JetDirect“</text:p>
        </text:list-item>
        <text:list-item>
          <text:p text:style-name="Numbering_20_1_Content_Last"> URI eingeben: socket://&lt;IP-Adresse&gt;</text:p>
        </text:list-item>
      </text:list>
      <text:h text:style-name="Heading_20_2" text:outline-level="2"><text:bookmark-start text:name="__RefHeading___einrichten_als_standarddrucker_fuer_die_nwt-laptops_und_-rechner_4"/><text:bookmark-start text:name="einrichten_als_standarddrucker_fuer_die_nwt-laptops_und_-rechner"/>Einrichten als Standarddrucker für die NwT-Laptops und -Rechner<text:bookmark-end text:name="__RefHeading___einrichten_als_standarddrucker_fuer_die_nwt-laptops_und_-rechner_4"/><text:bookmark-end text:name="einrichten_als_standarddrucker_fuer_die_nwt-laptops_und_-rech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ed:aufgaben:netzwerk:tickets:drucker_in_der_nwt_einrichten_auch_fuer_die_laptops</dc:title>
  </office:meta>
</office:document-meta>
</file>